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75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2.007cm"/>
    </style:style>
    <style:style style:name="co14" style:family="table-column">
      <style:table-column-properties fo:break-before="auto" style:column-width="1.378cm"/>
    </style:style>
    <style:style style:name="co15" style:family="table-column">
      <style:table-column-properties fo:break-before="auto" style:column-width="1.57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813cm"/>
    </style:style>
    <style:style style:name="co18" style:family="table-column">
      <style:table-column-properties fo:break-before="auto" style:column-width="1.499cm"/>
    </style:style>
    <style:style style:name="co19" style:family="table-column">
      <style:table-column-properties fo:break-before="auto" style:column-width="3.459cm"/>
    </style:style>
    <style:style style:name="co20" style:family="table-column">
      <style:table-column-properties fo:break-before="auto" style:column-width="15.206cm"/>
    </style:style>
    <style:style style:name="co21" style:family="table-column">
      <style:table-column-properties fo:break-before="auto" style:column-width="2.219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8.876cm"/>
    </style:style>
    <style:style style:name="co24" style:family="table-column">
      <style:table-column-properties fo:break-before="auto" style:column-width="5.108cm"/>
    </style:style>
    <style:style style:name="co25" style:family="table-column">
      <style:table-column-properties fo:break-before="auto" style:column-width="1.208cm"/>
    </style:style>
    <style:style style:name="co26" style:family="table-column">
      <style:table-column-properties fo:break-before="auto" style:column-width="1.355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1.351cm"/>
    </style:style>
    <style:style style:name="co29" style:family="table-column">
      <style:table-column-properties fo:break-before="auto" style:column-width="2.757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0.85cm"/>
    </style:style>
    <style:style style:name="co32" style:family="table-column">
      <style:table-column-properties fo:break-before="auto" style:column-width="5.241cm"/>
    </style:style>
    <style:style style:name="co33" style:family="table-column">
      <style:table-column-properties fo:break-before="auto" style:column-width="3.133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4.861cm"/>
    </style:style>
    <style:style style:name="co36" style:family="table-column">
      <style:table-column-properties fo:break-before="auto" style:column-width="3.023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344cm"/>
    </style:style>
    <style:style style:name="co39" style:family="table-column">
      <style:table-column-properties fo:break-before="auto" style:column-width="4.583cm"/>
    </style:style>
    <style:style style:name="co40" style:family="table-column">
      <style:table-column-properties fo:break-before="auto" style:column-width="2.993cm"/>
    </style:style>
    <style:style style:name="co41" style:family="table-column">
      <style:table-column-properties fo:break-before="auto" style:column-width="2.593cm"/>
    </style:style>
    <style:style style:name="co42" style:family="table-column">
      <style:table-column-properties fo:break-before="auto" style:column-width="2.616cm"/>
    </style:style>
    <style:style style:name="co43" style:family="table-column">
      <style:table-column-properties fo:break-before="auto" style:column-width="3.149cm"/>
    </style:style>
    <style:style style:name="co44" style:family="table-column">
      <style:table-column-properties fo:break-before="auto" style:column-width="2.394cm"/>
    </style:style>
    <style:style style:name="co45" style:family="table-column">
      <style:table-column-properties fo:break-before="auto" style:column-width="2.461cm"/>
    </style:style>
    <style:style style:name="co46" style:family="table-column">
      <style:table-column-properties fo:break-before="auto" style:column-width="2.475cm"/>
    </style:style>
    <style:style style:name="co47" style:family="table-column">
      <style:table-column-properties fo:break-before="auto" style:column-width="2.632cm"/>
    </style:style>
    <style:style style:name="co48" style:family="table-column">
      <style:table-column-properties fo:break-before="auto" style:column-width="5.242cm"/>
    </style:style>
    <style:style style:name="co49" style:family="table-column">
      <style:table-column-properties fo:break-before="auto" style:column-width="4.47cm"/>
    </style:style>
    <style:style style:name="co50" style:family="table-column">
      <style:table-column-properties fo:break-before="auto" style:column-width="7.484cm"/>
    </style:style>
    <style:style style:name="co51" style:family="table-column">
      <style:table-column-properties fo:break-before="auto" style:column-width="1.804cm"/>
    </style:style>
    <style:style style:name="co52" style:family="table-column">
      <style:table-column-properties fo:break-before="auto" style:column-width="4.763cm"/>
    </style:style>
    <style:style style:name="co53" style:family="table-column">
      <style:table-column-properties fo:break-before="auto" style:column-width="2.66cm"/>
    </style:style>
    <style:style style:name="co54" style:family="table-column">
      <style:table-column-properties fo:break-before="auto" style:column-width="3.059cm"/>
    </style:style>
    <style:style style:name="co55" style:family="table-column">
      <style:table-column-properties fo:break-before="auto" style:column-width="1.969cm"/>
    </style:style>
    <style:style style:name="co56" style:family="table-column">
      <style:table-column-properties fo:break-before="auto" style:column-width="2.284cm"/>
    </style:style>
    <style:style style:name="co57" style:family="table-column">
      <style:table-column-properties fo:break-before="auto" style:column-width="1.702cm"/>
    </style:style>
    <style:style style:name="co58" style:family="table-column">
      <style:table-column-properties fo:break-before="auto" style:column-width="2.18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1.219cm"/>
    </style:style>
    <style:style style:name="co61" style:family="table-column">
      <style:table-column-properties fo:break-before="auto" style:column-width="2.154cm"/>
    </style:style>
    <style:style style:name="co62" style:family="table-column">
      <style:table-column-properties fo:break-before="auto" style:column-width="1.108cm"/>
    </style:style>
    <style:style style:name="co63" style:family="table-column">
      <style:table-column-properties fo:break-before="auto" style:column-width="1.552cm"/>
    </style:style>
    <style:style style:name="co64" style:family="table-column">
      <style:table-column-properties fo:break-before="auto" style:column-width="1.33cm"/>
    </style:style>
    <style:style style:name="co65" style:family="table-column">
      <style:table-column-properties fo:break-before="auto" style:column-width="1.418cm"/>
    </style:style>
    <style:style style:name="co66" style:family="table-column">
      <style:table-column-properties fo:break-before="auto" style:column-width="1.286cm"/>
    </style:style>
    <style:style style:name="co67" style:family="table-column">
      <style:table-column-properties fo:break-before="auto" style:column-width="1.506cm"/>
    </style:style>
    <style:style style:name="co68" style:family="table-column">
      <style:table-column-properties fo:break-before="auto" style:column-width="0.991cm"/>
    </style:style>
    <style:style style:name="co69" style:family="table-column">
      <style:table-column-properties fo:break-before="auto" style:column-width="1.91cm"/>
    </style:style>
    <style:style style:name="co70" style:family="table-column">
      <style:table-column-properties fo:break-before="auto" style:column-width="7.678cm"/>
    </style:style>
    <style:style style:name="co71" style:family="table-column">
      <style:table-column-properties fo:break-before="auto" style:column-width="4.203cm"/>
    </style:style>
    <style:style style:name="co72" style:family="table-column">
      <style:table-column-properties fo:break-before="auto" style:column-width="2.417cm"/>
    </style:style>
    <style:style style:name="co73" style:family="table-column">
      <style:table-column-properties fo:break-before="auto" style:column-width="2.282cm"/>
    </style:style>
    <style:style style:name="co74" style:family="table-column">
      <style:table-column-properties fo:break-before="auto" style:column-width="3.778cm"/>
    </style:style>
    <style:style style:name="co75" style:family="table-column">
      <style:table-column-properties fo:break-before="auto" style:column-width="1.942cm"/>
    </style:style>
    <style:style style:name="co76" style:family="table-column">
      <style:table-column-properties fo:break-before="auto" style:column-width="1.529cm"/>
    </style:style>
    <style:style style:name="co77" style:family="table-column">
      <style:table-column-properties fo:break-before="auto" style:column-width="8.728cm"/>
    </style:style>
    <style:style style:name="co78" style:family="table-column">
      <style:table-column-properties fo:break-before="auto" style:column-width="8.647cm"/>
    </style:style>
    <style:style style:name="co79" style:family="table-column">
      <style:table-column-properties fo:break-before="auto" style:column-width="3.369cm"/>
    </style:style>
    <style:style style:name="co80" style:family="table-column">
      <style:table-column-properties fo:break-before="auto" style:column-width="4.434cm"/>
    </style:style>
    <style:style style:name="co81" style:family="table-column">
      <style:table-column-properties fo:break-before="auto" style:column-width="3.524cm"/>
    </style:style>
    <style:style style:name="co82" style:family="table-column">
      <style:table-column-properties fo:break-before="auto" style:column-width="2.528cm"/>
    </style:style>
    <style:style style:name="co83" style:family="table-column">
      <style:table-column-properties fo:break-before="auto" style:column-width="3.676cm"/>
    </style:style>
    <style:style style:name="co84" style:family="table-column">
      <style:table-column-properties fo:break-before="auto" style:column-width="6.429cm"/>
    </style:style>
    <style:style style:name="co85" style:family="table-column">
      <style:table-column-properties fo:break-before="auto" style:column-width="3.126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044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3.494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ta1" style:family="table" style:master-page-name="PageStyle_5f_Как_20_пользоваться">
      <style:table-properties table:display="true" style:writing-mode="lr-tb"/>
    </style:style>
    <style:style style:name="ta2" style:family="table" style:master-page-name="PageStyle_5f_Общая_20_информ-я">
      <style:table-properties table:display="true" style:writing-mode="lr-tb"/>
    </style:style>
    <style:style style:name="ta3" style:family="table" style:master-page-name="PageStyle_5f_Чтение">
      <style:table-properties table:display="true" style:writing-mode="lr-tb"/>
    </style:style>
    <style:style style:name="ta4" style:family="table" style:master-page-name="PageStyle_5f_Цены">
      <style:table-properties table:display="true" style:writing-mode="lr-tb"/>
    </style:style>
    <style:style style:name="ta5" style:family="table" style:master-page-name="PageStyle_5f_Обзоры">
      <style:table-properties table:display="true" style:writing-mode="lr-tb"/>
    </style:style>
    <style:style style:name="ta6" style:family="table" style:master-page-name="PageStyle_5f_О_20_фирмах">
      <style:table-properties table:display="true" style:writing-mode="lr-tb"/>
    </style:style>
    <style:style style:name="ta7" style:family="table" style:master-page-name="PageStyle_5f_Все_20_вместе">
      <style:table-properties table:display="true" style:writing-mode="lr-tb"/>
    </style:style>
    <style:style style:name="ta8" style:family="table" style:master-page-name="PageStyle_5f_Новинки">
      <style:table-properties table:display="true" style:writing-mode="lr-tb"/>
    </style:style>
    <style:style style:name="ta9" style:family="table" style:master-page-name="PageStyle_5f_Истори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color="#0000ff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Нейтральный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Нейтральный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color="#ff66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fo:color="#ff950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99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ff950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14pt" fo:language="ru" fo:country="RU" fo:font-style="normal" fo:text-shadow="none" style:text-underline-style="none" fo:font-weight="normal" style:text-underline-mode="continuous" style:text-line-through-mode="continuous" style:font-name-asian="Arial1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ff950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33cc66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dc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line-through-mode="continuous" style:font-name-asian="Arial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ff" style:text-outline="false" style:text-line-through-style="none" style:font-name="Calibri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Как пользоваться" table:style-name="ta1" table:protected="true" table:protection-key="4YzT3HZzWokWzSWHRNMuWmb4vbE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 table:visibility="collapse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>
            <text:p>Как пользоваться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3" office:value-type="string">
            <text:p>Пожалуйста, сначала прочтите содержимое этого листа.</text:p>
          </table:table-cell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4" office:value-type="string">
            <text:p><text:span text:style-name="T2"><text:a xlink:href="http://www.best-guide.ru/">Таблица разработана в рамках проекта Гид покупателя, сайт - www.best-guide.ru</text:a></text:span>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 office:value-type="string">
            <text:p>Автор проекта — Дмитрий Васфилов. Благодарю AndyN за проверку таблиц и советы.</text:p>
          </table:table-cell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4" office:value-type="string">
            <text:p><text:span text:style-name="T2"><text:a xlink:href="http://www.project-ebooks.ru/">Использование данной таблицы в коммерческих целях запрещено; таблицу можно выкладывать только на www.project-ebooks.ru и</text:a></text:span>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 office:value-type="string">
            <office:annotation draw:style-name="gr1" draw:text-style-name="P1" svg:width="2.902cm" svg:height="1.787cm" svg:x="29.467cm" svg:y="1.919cm" draw:caption-point-x="-29.467cm" draw:caption-point-y="-1.919cm">
              <dc:date>2013-02-24T00:00:00</dc:date>
              <text:p text:style-name="P1"><text:span text:style-name="T1">http://www.best-guide.ru/</text:span></text:p>
              <text:p text:style-name="P1"><text:span text:style-name="T1">http://www.the-ebook.org/</text:span></text:p>
            </office:annotation>
            <text:p>www.best-guide.ru <text:s/>И www.the-ebook.org <text:s/>Информация в таблице актуальна на середину октября 2012 года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6" office:value-type="string">
            <text:p>Как определить, какие ридеры Вам подходят: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1. Перейдите на лист "Общая информация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2. В верхней строке стоят стрелочки вниз - фильтры - нажмите на стрелочку и оставьте галочки только в тех полях, что Вам подходят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3. Проделайте эту процедуры со всеми параметрами, которые важны для Вас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4. Перейдите на лист "Чтение", нажмите стрелочку возле "Модель", оставьте галочки только возле тех моделей, что Вам подходили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по результатам отбора на "Общей инф-и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5. Затем опять таки нажимаете на стрелочки, отмечаете нужен или нет тот <text:s/>или иной формат (то есть оставляете либо убираете галочки)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и прочие параметры, важные для чтения (словари и тд)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6. Смотрите собственно результат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8" office:value-type="string" table:number-columns-spanned="2" table:number-rows-spanned="1">
            <text:p>Названия моделей ридеров, снятых с производства, указаны курсивом, рядом стоит (НП). Но купить эти ридеры можно, б/у на форуме.</text:p>
          </table:table-cell>
          <table:covered-table-cell table:style-name="ce8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9" office:value-type="string">
            <text:p>Если вам хочется увидеть все в одной таблице, щелкните лист "Всё вместе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0" office:value-type="string" table:number-columns-spanned="2" table:number-rows-spanned="1">
            <text:p>Для просмотра конкретных цен (отдельно для США и России) щелкните лист «Цены». Там же указаны ЦВЕТА, в которых доступны ридеры</text:p>
          </table:table-cell>
          <table:covered-table-cell table:style-name="ce10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1" office:value-type="string">
            <text:p>С листа ЦЕНЫ также доступны ссылки на ИНСТРУКЦИИ/РУКОВОДСТВА ПОЛЬЗОВАТЕЛЯ для многих моделей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Чтобы посмотреть, откуда какая фирма и какой у нее сайт, нажмите "О фирмах"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Ссылки на обзоры моделей находятся на листе «Обзоры»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9" office:value-type="string">
            <text:p>Информацию о моделях, которые скоро будут в продаже, см на листе «Новинки»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Информацию о моделях, снятых с пр-ва очень давно, см в разделе История (там же указано, когда выпускались эти ридеры и прочее)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2" office:value-type="string">
            <text:p>О форматах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1. Формат <text:span text:style-name="T3">PDF</text:span><text:span text:style-name="T4"> читают все ридеры</text:span>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2. В графе Формат стоит плюс, если данный ридер читает формат напрямую, без всяких конвертеров, пусть и однокнопочных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3. Формат <text:span text:style-name="T3">DOC</text:span><text:span text:style-name="T4">, даже если и стоит плюс, поддерживается весьма ограниченно (без формул и таблиц (исключения: Onyx, Iriver). 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4. Формат <text:span text:style-name="T3">LRF</text:span><text:span text:style-name="T4"> поддерживается только Sony <text:s text:c="15"/></text:span><text:span text:style-name="T3">PPT, XLS</text:span><text:span text:style-name="T4"> — только Onyx, Iriver, Digma (не все модели)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5. Amazon Kindle 2, 3, 4, 5 и DX читают форматы <text:span text:style-name="T3">AZW</text:span><text:span text:style-name="T4">, </text:span><text:span text:style-name="T3">MOBI и PDF</text:span><text:span text:style-name="T4">, в которые конвертируются прочие книги</text:span>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1" office:value-type="string" table:number-columns-spanned="2" table:number-rows-spanned="1">
            <text:p>6. Если в графе формат стоит * это значит, что поддержка данного формата существует в альтернативных прошивках и доп.программах (бесплатных)</text:p>
          </table:table-cell>
          <table:covered-table-cell table:style-name="ce11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О тачскринах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В современные ридеры ставят три типа тачскринов: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Ваком<text:span text:style-name="T4"> - управление только спец (!) стилусом (в комплекте), качество изобр. не ухудшается, бликов <text:s/>нет 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Емкостной <text:span text:style-name="T4"><text:s/>- управление и пальцами и стилусом, кач-во изображения чуть-чуть хуже, бликов немного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Infrared — <text:span text:style-name="T4">с помощью инфракрасной решетки (невидимой, конечно), кач-во изобр-я не ухудшается, бликов нет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Слово <text:span text:style-name="T3">Paperwhite</text:span><text:span text:style-name="T4"> в графе Дисплей означает, что экран новейшего поколения, более белый и контрастный, чем у других ридеров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Слово <text:span text:style-name="T3">Pearl</text:span><text:span text:style-name="T4"> в графе Дисплей означает, что экран хороший, но несколько хуже </text:span><text:span text:style-name="T3">Paperwhite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Triton<text:span text:style-name="T4"> — цветной экран е-инк, но цветопередача плохая, да и контрастность оставляет желать лучшего. По-моему, хуже Перла, хоть и цветной.</text:span>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SiPix<text:span text:style-name="T4"> — <text:s/>наименее контрастный и наименее быстрый дисплей</text:span></text:p>
          </table:table-cell>
          <table:table-cell table:style-name="ce1" table:number-columns-repeated="12"/>
          <table:table-cell table:number-columns-repeated="1011"/>
        </table:table-row>
        <table:table-row table:style-name="ro6">
          <table:table-cell table:style-name="ce13" office:value-type="string">
            <text:p>Ридеры с подсветкой экрана выделены оранжевым цветом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/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12" office:value-type="string">
            <text:p>О памяти<text:span text:style-name="T4">: у всех ридеров доступно примерно 80% от номинального объема встроенной памяти.</text:span>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Если у ридера не доступна внутр память, к нему прилагают внешнюю карту памяти (например, FR Book e251)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ОЗУ — оперативная память, оперативка. Обычно чем ее больше, тем ридер быстрее работает, но и потребляет больше энергии.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7" office:value-type="string">
            <text:p>SDK — наличие возм-ти создания доп программ для ридера и, как следствие, наличие возможности ставить доп программы.</text:p>
          </table:table-cell>
          <table:table-cell table:style-name="ce1" table:number-columns-repeated="12"/>
          <table:table-cell table:number-columns-repeated="1011"/>
        </table:table-row>
        <table:table-row table:style-name="ro1" table:number-rows-repeated="2">
          <table:table-cell/>
          <table:table-cell table:style-name="ce1" table:number-columns-repeated="12"/>
          <table:table-cell table:number-columns-repeated="1011"/>
        </table:table-row>
        <table:table-row table:style-name="ro1" table:number-rows-repeated="10">
          <table:table-cell/>
          <table:table-cell table:style-name="ce14" table:number-columns-repeated="12"/>
          <table:table-cell table:number-columns-repeated="1011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1">
          <table:table-cell table:style-name="ce14"/>
          <table:table-cell table:number-columns-repeated="1023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бщая информ-я" table:style-name="ta2" table:protected="true" table:protection-key="4YzT3HZzWokWzSWHRNMuWmb4vbE=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ce2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999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Ценов. Катег.</text:p>
          </table:table-cell>
          <table:table-cell table:style-name="ce3" office:value-type="string">
            <text:p>Разреш.экрана</text:p>
          </table:table-cell>
          <table:table-cell table:style-name="ce3" office:value-type="string">
            <text:p>Дисплей</text:p>
          </table:table-cell>
          <table:table-cell table:style-name="ce3" office:value-type="string">
            <text:p>Тачскрин</text:p>
          </table:table-cell>
          <table:table-cell table:style-name="ce3" office:value-type="string">
            <text:p>Масса</text:p>
          </table:table-cell>
          <table:table-cell table:style-name="ce3" office:value-type="string">
            <text:p>Процессор</text:p>
          </table:table-cell>
          <table:table-cell table:style-name="ce3" office:value-type="string">
            <text:p>ОЗУ</text:p>
          </table:table-cell>
          <table:table-cell table:style-name="ce3" office:value-type="string">
            <text:p>Память</text:p>
          </table:table-cell>
          <table:table-cell table:style-name="ce3" office:value-type="string">
            <text:p>Слот</text:p>
          </table:table-cell>
          <table:table-cell table:style-name="ce3" office:value-type="string">
            <text:p>SDK</text:p>
          </table:table-cell>
          <table:table-cell table:style-name="ce3" office:value-type="string">
            <text:p>G-сенсор</text:p>
          </table:table-cell>
          <table:table-cell table:style-name="ce3" office:value-type="string">
            <text:p>Игры</text:p>
          </table:table-cell>
          <table:table-cell table:style-name="ce3" office:value-type="string">
            <text:p>Заметки</text:p>
          </table:table-cell>
          <table:table-cell table:style-name="ce3" office:value-type="string">
            <text:p>Плеер</text:p>
          </table:table-cell>
          <table:table-cell table:style-name="ce3" office:value-type="string">
            <text:p>Wi-Fi</text:p>
          </table:table-cell>
          <table:table-cell table:style-name="ce3" office:value-type="string">
            <text:p>3G</text:p>
          </table:table-cell>
          <table:table-cell table:style-name="ce3" office:value-type="string">
            <text:p>Браузер</text:p>
          </table:table-cell>
          <table:table-cell table:style-name="ce3" office:value-type="string">
            <text:p>Радио</text:p>
          </table:table-cell>
          <table:table-cell table:style-name="ce3" office:value-type="string">
            <text:p>Комплектация</text:p>
          </table:table-cell>
          <table:table-cell table:style-name="ce3" office:value-type="string">
            <text:p>Прочее</text:p>
          </table:table-cell>
          <table:table-cell table:number-columns-repeated="1003"/>
        </table:table-row>
        <table:table-row table:style-name="ro1">
          <table:table-cell office:value-type="string">
            <text:p>Amazon Kindle Keyboard 3G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style-name="ce24" office:value-type="string">
            <text:p>две</text:p>
          </table:table-cell>
          <table:table-cell table:style-name="ce24"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/+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office:value-type="string">
            <text:p>зарядник</text:p>
          </table:table-cell>
          <table:table-cell table:style-name="ce24" office:value-type="string">
            <text:p>Text-to-Speech (анг), 3G, клавиатура (англ), стереодинамики, облачный сервис</text:p>
          </table:table-cell>
          <table:table-cell table:number-columns-repeated="1003"/>
        </table:table-row>
        <table:table-row table:style-name="ro1">
          <table:table-cell office:value-type="string">
            <text:p>Amazon Kindle 4, Kindle 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style-name="ce25" office:value-type="string">
            <text:p>-/+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office:value-type="string">
            <text:p>зарядник</text:p>
          </table:table-cell>
          <table:table-cell table:style-name="ce24" office:value-type="string">
            <text:p>до месяца без подзарядки, облачный сервис, стереодинамики и плеер (только в Kindle 4)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Amazon Kindle Paperwhite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aperwhite</text:p>
          </table:table-cell>
          <table:table-cell office:value-type="string">
            <text:p>Емкостной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/+</text:p>
          </table:table-cell>
          <table:table-cell table:style-name="Default"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 <text:span text:style-name="T1">(!), самый совр экран, облачный сервис, до 8 недель без подзарядки</text:span></text:p>
          </table:table-cell>
          <table:table-cell table:number-columns-repeated="1003"/>
        </table:table-row>
        <table:table-row table:style-name="ro1">
          <table:table-cell office:value-type="string">
            <text:p>Amazon Kindle DX Int</text:p>
          </table:table-cell>
          <table:table-cell office:value-type="string">
            <text:p>10000-14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нет</text:p>
          </table:table-cell>
          <table:table-cell office:value-type="string">
            <text:p>535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style-name="ce24" office:value-type="string">
            <text:p>одна</text:p>
          </table:table-cell>
          <table:table-cell table:style-name="ce24" office:value-type="string">
            <text:p>да</text:p>
          </table:table-cell>
          <table:table-cell table:style-name="ce3" office:value-type="string">
            <text:p>+</text:p>
          </table:table-cell>
          <table:table-cell table:style-name="ce3" office:value-type="string">
            <text:p>-</text:p>
          </table:table-cell>
          <table:table-cell table:style-name="ce3" office:value-type="string">
            <text:p>+</text:p>
          </table:table-cell>
          <table:table-cell office:value-type="string">
            <text:p>плохой</text:p>
          </table:table-cell>
          <table:table-cell table:style-name="ce3" office:value-type="string">
            <text:p>-</text:p>
          </table:table-cell>
          <table:table-cell office:value-type="string">
            <text:p>только юсбкабель</text:p>
          </table:table-cell>
          <table:table-cell office:value-type="string">
            <text:p>Стереодинамики, текст-в-речь (англ.)</text:p>
          </table:table-cell>
          <table:table-cell table:number-columns-repeated="1003"/>
        </table:table-row>
        <table:table-row table:style-name="ro1">
          <table:table-cell office:value-type="string">
            <text:p>B&amp;N Nook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1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хороший</text:p>
          </table:table-cell>
          <table:table-cell table:style-name="ce22" office:value-type="string">
            <text:p>-</text:p>
          </table:table-cell>
          <table:table-cell office:value-type="string">
            <text:p>зарядник</text:p>
          </table:table-cell>
          <table:table-cell office:value-type="string">
            <text:p>До 2 месяцев без подзарядки</text:p>
          </table:table-cell>
          <table:table-cell table:number-columns-repeated="1003"/>
        </table:table-row>
        <table:table-row table:style-name="ro5">
          <table:table-cell table:style-name="ce16" office:value-type="string">
            <text:p>B&amp;N Nook Touch GlowLight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хороший</text:p>
          </table:table-cell>
          <table:table-cell table:style-name="ce22"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<text:span text:style-name="T1"> (!), До 2 месяцев без подзарядки</text:span></text:p>
          </table:table-cell>
          <table:table-cell table:number-columns-repeated="1003"/>
        </table:table-row>
        <table:table-row table:style-name="ro1">
          <table:table-cell office:value-type="string">
            <text:p>Digma s605t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15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3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средний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1">
          <table:table-cell office:value-type="string">
            <text:p>Digma s605f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table:number-columns-repeated="1003"/>
        </table:table-row>
        <table:table-row table:style-name="ro1">
          <table:table-cell office:value-type="string">
            <text:p>Digma e60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4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1">
          <table:table-cell office:value-type="string">
            <text:p>Digma s602w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21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3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средний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1">
          <table:table-cell office:value-type="string">
            <text:p>Digma e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2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1003"/>
        </table:table-row>
        <table:table-row table:style-name="ro1">
          <table:table-cell office:value-type="string">
            <text:p>Digma q1000</text:p>
          </table:table-cell>
          <table:table-cell office:value-type="string">
            <text:p>7000-10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нет</text:p>
          </table:table-cell>
          <table:table-cell office:value-type="string">
            <text:p>650 г.</text:p>
          </table:table-cell>
          <table:table-cell table:number-columns-repeated="2"/>
          <table:table-cell office:value-type="string">
            <text:p>0 Mb</text:p>
          </table:table-cell>
          <table:table-cell office:value-type="string">
            <text:p>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24" office:value-type="string">
            <text:p>нет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карта 2 Гб и наушники в комплекте, клавиатура ЙЦУКЕН</text:p>
          </table:table-cell>
          <table:table-cell table:number-columns-repeated="1003"/>
        </table:table-row>
        <table:table-row table:style-name="ro1">
          <table:table-cell office:value-type="string">
            <text:p>Ectaco JetBook Color</text:p>
          </table:table-cell>
          <table:table-cell office:value-type="string">
            <text:p>18000-20000</text:p>
          </table:table-cell>
          <table:table-cell office:value-type="string">
            <text:p>1600*1200</text:p>
          </table:table-cell>
          <table:table-cell office:value-type="string">
            <text:p>9,7"/Triton</text:p>
          </table:table-cell>
          <table:table-cell office:value-type="string">
            <text:p>Ваком</text:p>
          </table:table-cell>
          <table:table-cell office:value-type="string">
            <text:p>650 г.</text:p>
          </table:table-cell>
          <table:table-cell office:value-type="string">
            <text:p>800 MHz</text:p>
          </table:table-cell>
          <table:table-cell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</text:p>
          </table:table-cell>
          <table:table-cell table:style-name="ce24" office:value-type="string">
            <text:p>большой набор ПО для обучения ин.языкам и не только</text:p>
          </table:table-cell>
          <table:table-cell table:number-columns-repeated="1003"/>
        </table:table-row>
        <table:table-row table:style-name="ro1">
          <table:table-cell office:value-type="string">
            <text:p>G-Mini M6FHD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/>
          <table:table-cell table:style-name="ce22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table:number-columns-repeated="1003"/>
        </table:table-row>
        <table:table-row table:style-name="ro1">
          <table:table-cell office:value-type="string">
            <text:p>G-Mini M61SHD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2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/>
          <table:table-cell table:style-name="ce22" office:value-type="string">
            <text:p>обложка, зарядник</text:p>
          </table:table-cell>
          <table:table-cell table:number-columns-repeated="1004"/>
        </table:table-row>
        <table:table-row table:style-name="ro1">
          <table:table-cell office:value-type="string">
            <text:p>G-Mini R6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65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/>
          <table:table-cell table:style-name="ce22" office:value-type="string">
            <text:p>обложка, зарядник</text:p>
          </table:table-cell>
          <table:table-cell table:number-columns-repeated="1004"/>
        </table:table-row>
        <table:table-row table:style-name="ro1">
          <table:table-cell office:value-type="string">
            <text:p>Inch A5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35 г.</text:p>
          </table:table-cell>
          <table:table-cell office:value-type="string">
            <text:p>400 MHz</text:p>
          </table:table-cell>
          <table:table-cell office:value-type="string">
            <text:p>64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зарядник</text:p>
          </table:table-cell>
          <table:table-cell table:style-name="ce24"/>
          <table:table-cell table:number-columns-repeated="1003"/>
        </table:table-row>
        <table:table-row table:style-name="ro1">
          <table:table-cell office:value-type="string">
            <text:p>Inch S6t</text:p>
          </table:table-cell>
          <table:table-cell table:style-name="ce18"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Ваком</text:p>
          </table:table-cell>
          <table:table-cell office:value-type="string">
            <text:p>300 г.</text:p>
          </table:table-cell>
          <table:table-cell office:value-type="string">
            <text:p>360 MHz</text:p>
          </table:table-cell>
          <table:table-cell office:value-type="string">
            <text:p>128 Mb</text:p>
          </table:table-cell>
          <table:table-cell office:value-type="string">
            <text:p>512 M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карта памяти 4Гб в комплекте, текст-в-речь, динамик</text:p>
          </table:table-cell>
          <table:table-cell table:number-columns-repeated="1003"/>
        </table:table-row>
        <table:table-row table:style-name="ro1">
          <table:table-cell office:value-type="string">
            <text:p>Kobo eReader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/>
          <table:table-cell table:number-columns-repeated="1003"/>
        </table:table-row>
        <table:table-row table:style-name="ro1">
          <table:table-cell table:style-name="ce16" office:value-type="string">
            <text:p>Kobo Gio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185 г.</text:p>
          </table:table-cell>
          <table:table-cell office:value-type="string">
            <text:p>10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/>
          <table:table-cell table:number-columns-repeated="1003"/>
        </table:table-row>
        <table:table-row table:style-name="ro1">
          <table:table-cell office:value-type="string">
            <text:p>Lbook v60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5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24" office:value-type="string">
            <text:p>нет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</text:p>
          </table:table-cell>
          <table:table-cell table:style-name="ce24" office:value-type="string">
            <text:p>почтовый клиент, программа чтения RSS-лент</text:p>
          </table:table-cell>
          <table:table-cell table:number-columns-repeated="1003"/>
        </table:table-row>
        <table:table-row table:style-name="ro1">
          <table:table-cell office:value-type="string">
            <text:p>LitRes: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зарядник</text:p>
          </table:table-cell>
          <table:table-cell table:style-name="ce24" office:value-type="string">
            <text:p>клиент магазина Литрес, калькулятор</text:p>
          </table:table-cell>
          <table:table-cell table:number-columns-repeated="1003"/>
        </table:table-row>
        <table:table-row table:style-name="ro1">
          <table:table-cell office:value-type="string">
            <text:p>Nexx NIR-602DL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/>
          <table:table-cell table:number-columns-repeated="1003"/>
        </table:table-row>
        <table:table-row table:style-name="ro5">
          <table:table-cell table:style-name="ce16" office:value-type="string">
            <text:p>Onyx Boox i62ML Aurora</text:p>
          </table:table-cell>
          <table:table-cell office:value-type="string">
            <text:p>7000-10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4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8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хороший</text:p>
          </table:table-cell>
          <table:table-cell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3" office:value-type="string">
            <text:p>Отличная подсветка<text:span text:style-name="T1"> (!), до месяца без подзарядки, программа рисовалка, мультитач</text:span></text:p>
          </table:table-cell>
          <table:table-cell table:number-columns-repeated="1003"/>
        </table:table-row>
        <table:table-row table:style-name="ro1">
          <table:table-cell office:value-type="string">
            <text:p>Onyx Boox i62m Dream, Albatros</text:p>
          </table:table-cell>
          <table:table-cell office:value-type="string">
            <text:p>7000-10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55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Default" office:value-type="string">
            <text:p>хороший</text:p>
          </table:table-cell>
          <table:table-cell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Программа-рисовалка, до месяца без подзарядки, функция мультитач, чтение RSS</text:p>
          </table:table-cell>
          <table:table-cell table:number-columns-repeated="1003"/>
        </table:table-row>
        <table:table-row table:style-name="ro1">
          <table:table-cell office:value-type="string">
            <text:p>Onyx Boox i62m Captain Nemo</text:p>
          </table:table-cell>
          <table:table-cell office:value-type="string">
            <text:p>7000-10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55 г.</text:p>
          </table:table-cell>
          <table:table-cell office:value-type="string">
            <text:p>800 MHz</text:p>
          </table:table-cell>
          <table:table-cell table:style-name="ce22" office:value-type="string">
            <text:p>128 Mb</text:p>
          </table:table-cell>
          <table:table-cell office:value-type="string">
            <text:p>8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Программа-рисовалка, до месяца без подзарядки, функция мультитач, чтение RSS</text:p>
          </table:table-cell>
          <table:table-cell table:number-columns-repeated="1003"/>
        </table:table-row>
        <table:table-row table:style-name="ro1">
          <table:table-cell office:value-type="string">
            <text:p>Onyx Boox M92SM</text:p>
          </table:table-cell>
          <table:table-cell office:value-type="string">
            <text:p>10000-14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нет</text:p>
          </table:table-cell>
          <table:table-cell office:value-type="string">
            <text:p>535 г.</text:p>
          </table:table-cell>
          <table:table-cell office:value-type="string">
            <text:p>800 MHz</text:p>
          </table:table-cell>
          <table:table-cell table:style-name="ce22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одна</text:p>
          </table:table-cell>
          <table:table-cell table:style-name="ce24" office:value-type="string">
            <text:p>нет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<text:s/>до месяца без подзарядки</text:p>
          </table:table-cell>
          <table:table-cell table:number-columns-repeated="1003"/>
        </table:table-row>
        <table:table-row table:style-name="ro1">
          <table:table-cell office:value-type="string">
            <text:p>Onyx Boox M92M</text:p>
          </table:table-cell>
          <table:table-cell office:value-type="string">
            <text:p>14000-18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Ваком</text:p>
          </table:table-cell>
          <table:table-cell office:value-type="string">
            <text:p>515 г.</text:p>
          </table:table-cell>
          <table:table-cell office:value-type="string">
            <text:p>800 MHz</text:p>
          </table:table-cell>
          <table:table-cell table:style-name="ce22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до месяца без подзарядки, программа-рисовалка</text:p>
          </table:table-cell>
          <table:table-cell table:number-columns-repeated="1003"/>
        </table:table-row>
        <table:table-row table:style-name="ro1">
          <table:table-cell office:value-type="string">
            <text:p>PageOne NPR-0630L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0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зарядник, наушники</text:p>
          </table:table-cell>
          <table:table-cell table:number-columns-repeated="1004"/>
        </table:table-row>
        <table:table-row table:style-name="ro1">
          <table:table-cell office:value-type="string">
            <text:p>Pocketbook 360+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office:value-type="string">
            <text:p>да, много</text:p>
          </table:table-cell>
          <table:table-cell table:style-name="ce22" office:value-type="string">
            <text:p>нет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зарядник</text:p>
          </table:table-cell>
          <table:table-cell table:style-name="ce30" office:value-type="string">
            <text:p>защитная крышка</text:p>
          </table:table-cell>
          <table:table-cell table:number-columns-repeated="1003"/>
        </table:table-row>
        <table:table-row table:style-name="ro1">
          <table:table-cell office:value-type="string">
            <text:p>PocketBook 613 Basic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2"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 table:number-columns-repeated="1004"/>
        </table:table-row>
        <table:table-row table:style-name="ro1">
          <table:table-cell office:value-type="string">
            <text:p>PocketBook 622 Touch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Емкостной</text:p>
          </table:table-cell>
          <table:table-cell office:value-type="string">
            <text:p>195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style-name="ce22" office:value-type="string">
            <text:p>да</text:p>
          </table:table-cell>
          <table:table-cell table:number-columns-repeated="2" table:style-name="ce26" office:value-type="string">
            <text:p>+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0" office:value-type="string">
            <text:p>динамики, текст-в-речь для русского языка, RSS-ридер, словари ABBYY Lingvo </text:p>
          </table:table-cell>
          <table:table-cell table:number-columns-repeated="1003"/>
        </table:table-row>
        <table:table-row table:style-name="ro1">
          <table:table-cell office:value-type="string">
            <text:p>Pocketbook 612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Ваком</text:p>
          </table:table-cell>
          <table:table-cell office:value-type="string">
            <text:p>255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table:number-columns-repeated="2" office:value-type="string">
            <text:p>да</text:p>
          </table:table-cell>
          <table:table-cell table:style-name="ce22" office:value-type="string">
            <text:p>нет</text:p>
          </table:table-cell>
          <table:table-cell table:number-columns-repeated="2" table:style-name="ce26" office:value-type="string">
            <text:p>+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0" office:value-type="string">
            <text:p>динамики, текст-в-речь для русского языка, RSS-ридер, словари ABBYY Lingvo </text:p>
          </table:table-cell>
          <table:table-cell table:number-columns-repeated="1003"/>
        </table:table-row>
        <table:table-row table:style-name="ro1">
          <table:table-cell office:value-type="string">
            <text:p>Pocketbook 912</text:p>
          </table:table-cell>
          <table:table-cell office:value-type="string">
            <text:p>7000-10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Ваком</text:p>
          </table:table-cell>
          <table:table-cell office:value-type="string">
            <text:p>545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table:number-columns-repeated="2" office:value-type="string">
            <text:p>да</text:p>
          </table:table-cell>
          <table:table-cell table:style-name="ce22" office:value-type="string">
            <text:p>нет</text:p>
          </table:table-cell>
          <table:table-cell table:number-columns-repeated="2" table:style-name="ce26" office:value-type="string">
            <text:p>+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0" office:value-type="string">
            <text:p>динамики, текст-в-речь для русского языка, RSS-ридер, словари ABBYY Lingvo </text:p>
          </table:table-cell>
          <table:table-cell table:number-columns-repeated="1003"/>
        </table:table-row>
        <table:table-row table:style-name="ro1">
          <table:table-cell office:value-type="string">
            <text:p>Qumo Libro II 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нет</text:p>
          </table:table-cell>
          <table:table-cell office:value-type="string">
            <text:p>24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обложка, зарядник</text:p>
          </table:table-cell>
          <table:table-cell office:value-type="string">
            <text:p>Карта 2Гб в комплекте, встр клавиатура ЙЦУКЕН, встр динамики</text:p>
          </table:table-cell>
          <table:table-cell table:number-columns-repeated="1003"/>
        </table:table-row>
        <table:table-row table:style-name="ro1">
          <table:table-cell office:value-type="string">
            <text:p>Sony PRS-T1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Infrared</text:p>
          </table:table-cell>
          <table:table-cell office:value-type="string">
            <text:p>165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 office:value-type="string">
            <text:p>ОС Андроид, после рута можно ставить дополнительные программы; функция мультитач</text:p>
          </table:table-cell>
          <table:table-cell table:number-columns-repeated="1003"/>
        </table:table-row>
        <table:table-row table:style-name="ro1">
          <table:table-cell office:value-type="string">
            <text:p>Sony PRS-T2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Infrared</text:p>
          </table:table-cell>
          <table:table-cell office:value-type="string">
            <text:p>16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 office:value-type="string">
            <text:p>ОС Андроид, после рута можно ставить дополнительные программы; функция мультитач</text:p>
          </table:table-cell>
          <table:table-cell table:number-columns-repeated="1003"/>
        </table:table-row>
        <table:table-row table:style-name="ro1">
          <table:table-cell office:value-type="string">
            <text:p>Texet TB-126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table:style-name="ce22" office:value-type="string">
            <text:p>нет</text:p>
          </table:table-cell>
          <table:table-cell office:value-type="string">
            <text:p>18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office:value-type="string">
            <text:p>обложка, зарядник</text:p>
          </table:table-cell>
          <table:table-cell table:style-name="ce24" office:value-type="string">
            <text:p>динамики, диктофон</text:p>
          </table:table-cell>
          <table:table-cell table:number-columns-repeated="1003"/>
        </table:table-row>
        <table:table-row table:style-name="ro1">
          <table:table-cell office:value-type="string">
            <text:p>Texet TB-146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нет</text:p>
          </table:table-cell>
          <table:table-cell office:value-type="string">
            <text:p>195 г.</text:p>
          </table:table-cell>
          <table:table-cell table:number-columns-repeated="2"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table:number-columns-repeated="3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Default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обложка, зарядник</text:p>
          </table:table-cell>
          <table:table-cell office:value-type="string">
            <text:p>динамики</text:p>
          </table:table-cell>
          <table:table-cell table:number-columns-repeated="1003"/>
        </table:table-row>
        <table:table-row table:style-name="ro1">
          <table:table-cell table:style-name="ce17" office:value-type="string">
            <text:p>Amazon Kindle 4 Touch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210 г.</text:p>
          </table:table-cell>
          <table:table-cell table:style-name="ce19" office:value-type="string">
            <text:p>800 MHz</text:p>
          </table:table-cell>
          <table:table-cell table:style-name="ce19" office:value-type="string">
            <text:p>256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2" table:style-name="ce19" office:value-type="string">
            <text:p>да</text:p>
          </table:table-cell>
          <table:table-cell table:number-columns-repeated="2" table:style-name="ce27" office:value-type="string">
            <text:p>+</text:p>
          </table:table-cell>
          <table:table-cell table:style-name="ce27" office:value-type="string">
            <text:p>-/+</text:p>
          </table:table-cell>
          <table:table-cell table:style-name="ce23" office:value-type="string">
            <text:p>хороший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зарядник</text:p>
          </table:table-cell>
          <table:table-cell table:style-name="ce23" office:value-type="string">
            <text:p>Text-to-Speech (анг), 3G (в версии с 3G), до 2 месяцев без подзарядки, мульти-тач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Asus DR-900</text:p>
          </table:table-cell>
          <table:table-cell table:style-name="ce19" office:value-type="string">
            <text:p>7000-10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9"/SIPIX</text:p>
          </table:table-cell>
          <table:table-cell table:style-name="ce19" office:value-type="string">
            <text:p>Сенсор</text:p>
          </table:table-cell>
          <table:table-cell table:style-name="ce19" office:value-type="string">
            <text:p>440 г.</text:p>
          </table:table-cell>
          <table:table-cell table:style-name="ce19" table:number-columns-repeated="2"/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number-columns-repeated="2" table:style-name="ce28" office:value-type="string">
            <text:p>+</text:p>
          </table:table-cell>
          <table:table-cell table:style-name="ce28" office:value-type="string">
            <text:p>- </text:p>
          </table:table-cell>
          <table:table-cell table:style-name="ce23" office:value-type="string">
            <text:p>хороший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19" table:number-columns-repeated="2"/>
          <table:table-cell table:number-columns-repeated="1002"/>
        </table:table-row>
        <table:table-row table:style-name="ro1">
          <table:table-cell table:style-name="ce17" office:value-type="string">
            <text:p>Digma e501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5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да</text:p>
          </table:table-cell>
          <table:table-cell table:style-name="ce23" office:value-type="string">
            <text:p>да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19" office:value-type="string">
            <text:p>карта 2Гб и наушники в комплекте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Digma e601hd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6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да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19" office:value-type="string">
            <text:p>карта 2Гб и наушники в комплекте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G-Mini M61P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400 MHz</text:p>
          </table:table-cell>
          <table:table-cell table:style-name="ce19"/>
          <table:table-cell table:style-name="ce19" office:value-type="string">
            <text:p>4G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динамик 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G-Mini M6HD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4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23" office:value-type="string">
            <text:p>да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стереодинамики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G-Mini P60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65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стереодинамики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Highscreen 605</text:p>
          </table:table-cell>
          <table:table-cell table:style-name="ce20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35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0 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/>
          <table:table-cell table:style-name="ce19" table:number-columns-repeated="1003"/>
        </table:table-row>
        <table:table-row table:style-name="ro1">
          <table:table-cell table:style-name="ce17" office:value-type="string">
            <text:p>Inch A6i</text:p>
          </table:table-cell>
          <table:table-cell table:style-name="ce20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44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0 M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/>
          <table:table-cell table:style-name="ce19" office:value-type="string">
            <text:p>обложка, зарядник</text:p>
          </table:table-cell>
          <table:table-cell table:style-name="ce23" office:value-type="string">
            <text:p>карта памяти 2Гб в комплекте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Iriver Story HD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10 г.</text:p>
          </table:table-cell>
          <table:table-cell table:style-name="ce19" office:value-type="string">
            <text:p>800 MHz</text:p>
          </table:table-cell>
          <table:table-cell table:style-name="ce19"/>
          <table:table-cell table:style-name="ce19" office:value-type="string">
            <text:p>2 G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/+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Очень долгое время работы без подзарядки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Lbook V3+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512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2" table:style-name="ce23" office:value-type="string">
            <text:p>нет</text:p>
          </table:table-cell>
          <table:table-cell table:style-name="ce28" office:value-type="string">
            <text:p>+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19" office:value-type="string">
            <text:p>открытая прошивка Open Inkpot</text:p>
          </table:table-cell>
          <table:table-cell table:style-name="ce19" table:number-columns-repeated="1003"/>
        </table:table-row>
        <table:table-row table:style-name="ro1">
          <table:table-cell table:style-name="ce17" office:value-type="string">
            <text:p>Lbook V5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65 г.</text:p>
          </table:table-cell>
          <table:table-cell table:style-name="ce19"/>
          <table:table-cell table:style-name="ce19" office:value-type="string">
            <text:p>32 Mb</text:p>
          </table:table-cell>
          <table:table-cell table:style-name="ce19" office:value-type="string">
            <text:p>512 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2"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фонарик в комплекте, есть колесико (орган управления), открытая прошивка OpenInkpot</text:p>
          </table:table-cell>
          <table:table-cell table:style-name="ce19" table:number-columns-repeated="1003"/>
        </table:table-row>
        <table:table-row table:style-name="ro1">
          <table:table-cell table:style-name="ce17" office:value-type="string">
            <text:p>Onext Touch&amp;Read 1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SIPIX</text:p>
          </table:table-cell>
          <table:table-cell table:style-name="ce19" office:value-type="string">
            <text:p>Сенсор</text:p>
          </table:table-cell>
          <table:table-cell table:style-name="ce19" office:value-type="string">
            <text:p>195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да</text:p>
          </table:table-cell>
          <table:table-cell table:style-name="ce23" office:value-type="string">
            <text:p>нет</text:p>
          </table:table-cell>
          <table:table-cell table:number-columns-repeated="2" table:style-name="ce27" office:value-type="string">
            <text:p>+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средний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аналог MrBook Clever, динамик</text:p>
          </table:table-cell>
          <table:table-cell table:style-name="ce19" table:number-columns-repeated="1003"/>
        </table:table-row>
        <table:table-row table:style-name="ro1">
          <table:table-cell table:style-name="ce17" office:value-type="string">
            <text:p>Onyx Boox A62S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75 г.</text:p>
          </table:table-cell>
          <table:table-cell table:style-name="ce19" office:value-type="string">
            <text:p>8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одна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до месяца без подзарядки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Orsio b751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7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512 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23" office:value-type="string">
            <text:p>нет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чехол, зарядник</text:p>
          </table:table-cell>
          <table:table-cell table:style-name="ce19" table:number-columns-repeated="2"/>
          <table:table-cell table:number-columns-repeated="1002"/>
        </table:table-row>
        <table:table-row table:style-name="ro1">
          <table:table-cell table:style-name="ce17" office:value-type="string">
            <text:p>Pocketbook 602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55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256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number-columns-repeated="2"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number-columns-repeated="2" table:style-name="ce29" office:value-type="string">
            <text:p>+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плохой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чехол</text:p>
          </table:table-cell>
          <table:table-cell table:style-name="ce31" office:value-type="string">
            <text:p>динамики, текст-в-речь для русского языка, RSS-ридер, словари ABBYY Lingvo 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Pocketbook 611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75 г.</text:p>
          </table:table-cell>
          <table:table-cell table:style-name="ce19" office:value-type="string">
            <text:p>8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+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плохой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31" office:value-type="string">
            <text:p>RSS-ридер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Pocketbook 902</text:p>
          </table:table-cell>
          <table:table-cell table:style-name="ce19" office:value-type="string">
            <text:p>7000-10000</text:p>
          </table:table-cell>
          <table:table-cell table:style-name="ce19" office:value-type="string">
            <text:p>1200*824</text:p>
          </table:table-cell>
          <table:table-cell table:style-name="ce19" office:value-type="string">
            <text:p>9,7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545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256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number-columns-repeated="2"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number-columns-repeated="2" table:style-name="ce29" office:value-type="string">
            <text:p>+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плохой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чехол</text:p>
          </table:table-cell>
          <table:table-cell table:style-name="ce31" office:value-type="string">
            <text:p>динамики, текст-в-речь для русского языка, RSS-ридер, словари ABBYY Lingvo 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Qumo Colibri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5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0 M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да</text:p>
          </table:table-cell>
          <table:table-cell table:number-columns-repeated="2" table:style-name="ce19" office:value-type="string">
            <text:p>нет</text:p>
          </table:table-cell>
          <table:table-cell table:style-name="ce29" office:value-type="string">
            <text:p>+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нет</text:p>
          </table:table-cell>
          <table:table-cell table:style-name="ce29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31"/>
          <table:table-cell table:style-name="ce19"/>
          <table:table-cell table:number-columns-repeated="1002"/>
        </table:table-row>
        <table:table-row table:style-name="ro1">
          <table:table-cell table:style-name="ce17" office:value-type="string">
            <text:p>Sony PRS-350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150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Заметки от руки и с пом. Экр клав-ры, аннотации и пометки в книгах</text:p>
          </table:table-cell>
          <table:table-cell table:style-name="ce19" table:number-columns-repeated="1003"/>
        </table:table-row>
        <table:table-row table:style-name="ro1">
          <table:table-cell table:style-name="ce17" office:value-type="string">
            <text:p>Sony PRS-650</text:p>
          </table:table-cell>
          <table:table-cell table:style-name="ce19" office:value-type="string">
            <text:p>7000-10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SD, MS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Заметки от руки и с пом. Экр клав-ры, аннотации и пометки в книгах</text:p>
          </table:table-cell>
          <table:table-cell table:style-name="ce19" table:number-columns-repeated="1003"/>
        </table:table-row>
        <table:table-row table:style-name="ro1">
          <table:table-cell table:style-name="ce17" office:value-type="string">
            <text:p>Sony PRS-950</text:p>
          </table:table-cell>
          <table:table-cell table:style-name="ce19" office:value-type="string">
            <text:p>14000-18000</text:p>
          </table:table-cell>
          <table:table-cell table:style-name="ce19" office:value-type="string">
            <text:p>1024*600</text:p>
          </table:table-cell>
          <table:table-cell table:style-name="ce19" office:value-type="string">
            <text:p>7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275 г.</text:p>
          </table:table-cell>
          <table:table-cell table:style-name="ce19" office:value-type="string">
            <text:p>532 MHz</text:p>
          </table:table-cell>
          <table:table-cell table:style-name="ce19"/>
          <table:table-cell table:style-name="ce19" office:value-type="string">
            <text:p>2 Gb</text:p>
          </table:table-cell>
          <table:table-cell table:style-name="ce19" office:value-type="string">
            <text:p>SD, MS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да</text:p>
          </table:table-cell>
          <table:table-cell table:number-columns-repeated="2" table:style-name="ce27" office:value-type="string">
            <text:p>+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средний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Заметки от руки и с пом. Экр клав-ры</text:p>
          </table:table-cell>
          <table:table-cell table:style-name="ce19" table:number-columns-repeated="1003"/>
        </table:table-row>
        <table:table-row table:style-name="ro1">
          <table:table-cell table:style-name="ce17" office:value-type="string">
            <text:p>Texet TB-116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95 г.</text:p>
          </table:table-cell>
          <table:table-cell table:style-name="ce19" table:number-columns-repeated="2"/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диктофон, динамик, запись с радио, календарик</text:p>
          </table:table-cell>
          <table:table-cell table:style-name="ce19"/>
          <table:table-cell table:number-columns-repeated="1002"/>
        </table:table-row>
        <table:table-row table:style-name="ro1">
          <table:table-cell table:style-name="ce17"/>
          <table:table-cell table:style-name="ce19" table:number-columns-repeated="13"/>
          <table:table-cell table:style-name="ce29" table:number-columns-repeated="3"/>
          <table:table-cell table:style-name="ce31"/>
          <table:table-cell table:style-name="ce29"/>
          <table:table-cell table:style-name="ce19"/>
          <table:table-cell table:style-name="ce31"/>
          <table:table-cell table:style-name="ce19" table:number-columns-repeated="1003"/>
        </table:table-row>
        <table:table-row table:style-name="ro1">
          <table:table-cell table:style-name="ce17"/>
          <table:table-cell table:style-name="ce19" table:number-columns-repeated="13"/>
          <table:table-cell table:style-name="ce29" table:number-columns-repeated="3"/>
          <table:table-cell table:style-name="ce31"/>
          <table:table-cell table:style-name="ce29"/>
          <table:table-cell table:style-name="ce19"/>
          <table:table-cell table:style-name="ce23"/>
          <table:table-cell table:style-name="ce19"/>
          <table:table-cell table:number-columns-repeated="1002"/>
        </table:table-row>
        <table:table-row table:style-name="ro5">
          <table:table-cell/>
          <table:table-cell table:style-name="ce21" office:value-type="string">
            <text:p>Оранжевый<text:span text:style-name="T1"> цв</text:span></text:p>
          </table:table-cell>
          <table:table-cell office:value-type="string">
            <text:p>ет означает нали</text:p>
          </table:table-cell>
          <table:table-cell office:value-type="string">
            <text:p>чие подсветки</text:p>
          </table:table-cell>
          <table:table-cell table:number-columns-repeated="1020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тение" table:style-name="ta3" table:protected="true" table:protection-key="4YzT3HZzWokWzSWHRNMuWmb4vbE=" table:print="false">
        <table:table-column table:style-name="co24" table:default-cell-style-name="Default"/>
        <table:table-column table:style-name="co25" table:default-cell-style-name="ce33"/>
        <table:table-column table:style-name="co8" table:default-cell-style-name="ce33"/>
        <table:table-column table:style-name="co26" table:default-cell-style-name="ce33"/>
        <table:table-column table:style-name="co27" table:default-cell-style-name="ce33"/>
        <table:table-column table:style-name="co14" table:default-cell-style-name="ce33"/>
        <table:table-column table:style-name="co28" table:default-cell-style-name="ce33"/>
        <table:table-column table:style-name="co25" table:default-cell-style-name="ce33"/>
        <table:table-column table:style-name="co18" table:default-cell-style-name="ce33"/>
        <table:table-column table:style-name="co26" table:default-cell-style-name="ce33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number-columns-repeated="1011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2" office:value-type="string">
            <text:p>RTF</text:p>
          </table:table-cell>
          <table:table-cell table:style-name="ce32" office:value-type="string">
            <text:p>HTML</text:p>
          </table:table-cell>
          <table:table-cell table:style-name="ce32" office:value-type="string">
            <text:p>DOC</text:p>
          </table:table-cell>
          <table:table-cell table:style-name="ce32" office:value-type="string">
            <text:p>DOCX</text:p>
          </table:table-cell>
          <table:table-cell table:style-name="ce48" office:value-type="string">
            <text:p>ePUB</text:p>
          </table:table-cell>
          <table:table-cell table:style-name="ce48" office:value-type="string">
            <text:p>DjVU</text:p>
          </table:table-cell>
          <table:table-cell table:style-name="ce32" office:value-type="string">
            <text:p>FB2</text:p>
          </table:table-cell>
          <table:table-cell table:style-name="ce32" office:value-type="string">
            <text:p>MOBI</text:p>
          </table:table-cell>
          <table:table-cell table:style-name="ce32" office:value-type="string">
            <text:p>CHM</text:p>
          </table:table-cell>
          <table:table-cell table:style-name="ce3" office:value-type="string">
            <text:p>Словари</text:p>
          </table:table-cell>
          <table:table-cell table:style-name="ce3" office:value-type="string">
            <text:p>Цитир-е*</text:p>
          </table:table-cell>
          <table:table-cell table:style-name="ce3" office:value-type="string">
            <text:p>Дополнительно</text:p>
          </table:table-cell>
          <table:table-cell table:number-columns-repeated="1011"/>
        </table:table-row>
        <table:table-row table:style-name="ro1">
          <table:table-cell office:value-type="string">
            <text:p>Amazon Kindle Keyboard 3/3G</text:p>
          </table:table-cell>
          <table:table-cell table:number-columns-repeated="2" table:style-name="ce32" office:value-type="string">
            <text:p>*</text:p>
          </table:table-cell>
          <table:table-cell table:style-name="ce38" office:value-type="string">
            <text:p>*</text:p>
          </table:table-cell>
          <table:table-cell office:value-type="string">
            <text:p>-</text:p>
          </table:table-cell>
          <table:table-cell table:style-name="ce38" office:value-type="string">
            <text:p>*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*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4</text:p>
          </table:table-cell>
          <table:table-cell table:number-columns-repeated="3" table:style-name="ce32" office:value-type="string">
            <text:p>*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*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*</text:p>
          </table:table-cell>
          <table:table-cell office:value-type="string">
            <text:p>+</text:p>
          </table:table-cell>
          <table:table-cell table:style-name="ce32" office:value-type="string">
            <text:p>*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5</text:p>
          </table:table-cell>
          <table:table-cell table:number-columns-repeated="7" table:style-name="ce32" office:value-type="string">
            <text:p>-</text:p>
          </table:table-cell>
          <table:table-cell office:value-type="string">
            <text:p>+</text:p>
          </table:table-cell>
          <table:table-cell table:style-name="ce32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Paperwhite</text:p>
          </table:table-cell>
          <table:table-cell table:number-columns-repeated="7" table:style-name="ce32" office:value-type="string">
            <text:p>-</text:p>
          </table:table-cell>
          <table:table-cell office:value-type="string">
            <text:p>+</text:p>
          </table:table-cell>
          <table:table-cell table:style-name="ce32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можно делать заметки/аннотации в книгах</text:p>
          </table:table-cell>
          <table:table-cell table:number-columns-repeated="1011"/>
        </table:table-row>
        <table:table-row table:style-name="ro1">
          <table:table-cell office:value-type="string">
            <text:p>Amazon Kindle DX Int</text:p>
          </table:table-cell>
          <table:table-cell table:number-columns-repeated="2" table:style-name="ce32" office:value-type="string">
            <text:p>*</text:p>
          </table:table-cell>
          <table:table-cell table:style-name="ce38" office:value-type="string">
            <text:p>*</text:p>
          </table:table-cell>
          <table:table-cell office:value-type="string">
            <text:p>-</text:p>
          </table:table-cell>
          <table:table-cell table:style-name="ce38" office:value-type="string">
            <text:p>*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*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можно делать заметки в книгах</text:p>
          </table:table-cell>
          <table:table-cell table:number-columns-repeated="1011"/>
        </table:table-row>
        <table:table-row table:style-name="ro1">
          <table:table-cell office:value-type="string">
            <text:p>B&amp;N Nook Touch 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24" office:value-type="string">
            <text:p>да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1011"/>
        </table:table-row>
        <table:table-row table:style-name="ro1">
          <table:table-cell office:value-type="string">
            <text:p>B&amp;N Nook Touch with GlowLight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24" office:value-type="string">
            <text:p>да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1011"/>
        </table:table-row>
        <table:table-row table:style-name="ro1">
          <table:table-cell office:value-type="string">
            <text:p>Digma s605t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office:value-type="string">
            <text:p>Читает PPT, XLS,PPTX, XLSX, 7ZIP, RAR, ZIP</text:p>
          </table:table-cell>
          <table:table-cell table:number-columns-repeated="1011"/>
        </table:table-row>
        <table:table-row table:style-name="ro1">
          <table:table-cell office:value-type="string">
            <text:p>Digma s605f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office:value-type="string">
            <text:p>Распаковывает ZIP, RAR</text:p>
          </table:table-cell>
          <table:table-cell table:number-columns-repeated="1011"/>
        </table:table-row>
        <table:table-row table:style-name="ro1">
          <table:table-cell office:value-type="string">
            <text:p>Digma e605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office:value-type="string">
            <text:p>Распаковывает ZIP, RAR, Читает XLS</text:p>
          </table:table-cell>
          <table:table-cell table:number-columns-repeated="1011"/>
        </table:table-row>
        <table:table-row table:style-name="ro1">
          <table:table-cell office:value-type="string">
            <text:p>Digma s602w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office:value-type="string">
            <text:p>Читает PPT, XLS,PPTX, XLSX, 7ZIP, RAR, ZIP</text:p>
          </table:table-cell>
          <table:table-cell table:number-columns-repeated="1011"/>
        </table:table-row>
        <table:table-row table:style-name="ro1">
          <table:table-cell office:value-type="string">
            <text:p>Digma e5/е6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Digma q1000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office:value-type="string">
            <text:p>Читает PPT, XLS,PPTX, XLSX, 7ZIP, RAR, ZIP</text:p>
          </table:table-cell>
          <table:table-cell table:number-columns-repeated="1011"/>
        </table:table-row>
        <table:table-row table:style-name="ro1">
          <table:table-cell office:value-type="string">
            <text:p>Ectaco JetBook Color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+</text:p>
          </table:table-cell>
          <table:table-cell table:number-columns-repeated="2"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G-Mini M6FHD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Распаковывает ZIP, RAR</text:p>
          </table:table-cell>
          <table:table-cell table:number-columns-repeated="1011"/>
        </table:table-row>
        <table:table-row table:style-name="ro1">
          <table:table-cell office:value-type="string">
            <text:p>G-Mini M61SHD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Распаковывает ZIP</text:p>
          </table:table-cell>
          <table:table-cell table:number-columns-repeated="1011"/>
        </table:table-row>
        <table:table-row table:style-name="ro1">
          <table:table-cell office:value-type="string">
            <text:p>G-Mini R6HD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Распаковывает ZIP, RAR, Читает XLS</text:p>
          </table:table-cell>
          <table:table-cell table:number-columns-repeated="1011"/>
        </table:table-row>
        <table:table-row table:style-name="ro1">
          <table:table-cell office:value-type="string">
            <text:p>Inch A5i</text:p>
          </table:table-cell>
          <table:table-cell table:number-columns-repeated="3"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number-columns-repeated="3" table:style-name="ce34" office:value-type="string">
            <text:p>+</text:p>
          </table:table-cell>
          <table:table-cell table:number-columns-repeated="2" table:style-name="ce34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Inch S6t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1012"/>
        </table:table-row>
        <table:table-row table:style-name="ro1">
          <table:table-cell office:value-type="string">
            <text:p>Kobo eReader Touch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Читает CBR, CBZ</text:p>
          </table:table-cell>
          <table:table-cell table:number-columns-repeated="1011"/>
        </table:table-row>
        <table:table-row table:style-name="ro1">
          <table:table-cell office:value-type="string">
            <text:p>Kobo Gio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Читает CBR, CBZ</text:p>
          </table:table-cell>
          <table:table-cell table:number-columns-repeated="1011"/>
        </table:table-row>
        <table:table-row table:style-name="ro1">
          <table:table-cell table:style-name="ce22" office:value-type="string">
            <text:p>Lbook v60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+++</text:p>
          </table:table-cell>
          <table:table-cell table:number-columns-repeated="2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Litres: touch</text:p>
          </table:table-cell>
          <table:table-cell table:number-columns-repeated="3"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++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Nexx NIR-602DL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+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+</text:p>
          </table:table-cell>
          <table:table-cell office:value-type="string">
            <text:p>-</text:p>
          </table:table-cell>
          <table:table-cell table:style-name="ce38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office:value-type="string">
            <text:p>читает PDB, LRC</text:p>
          </table:table-cell>
          <table:table-cell table:number-columns-repeated="1011"/>
        </table:table-row>
        <table:table-row table:style-name="ro1">
          <table:table-cell office:value-type="string">
            <text:p>Onyx Boox i62ML Aurora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number-columns-repeated="2" office:value-type="string">
            <text:p>да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Onyx Boox i62m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Onyx Boox M92SM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Onyx Boox M92M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office:value-type="string">
            <text:p>PageOne NPR-0630L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number-columns-repeated="2" table:style-name="ce24"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Pocketbook 301+/360/360+New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Pocketbook 611/613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2" office:value-type="string">
            <text:p>да</text:p>
          </table:table-cell>
          <table:table-cell table:style-name="ce24"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Pocketbook 612/622/912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2" office:value-type="string">
            <text:p>да</text:p>
          </table:table-cell>
          <table:table-cell table:style-name="ce24" office:value-type="string">
            <text:p>Самый функц-й по чтению</text:p>
          </table:table-cell>
          <table:table-cell table:number-columns-repeated="1011"/>
        </table:table-row>
        <table:table-row table:style-name="ro1">
          <table:table-cell office:value-type="string">
            <text:p>Qumo Libro I/II</text:p>
          </table:table-cell>
          <table:table-cell table:number-columns-repeated="3" table:style-name="ce32" office:value-type="string">
            <text:p>+</text:p>
          </table:table-cell>
          <table:table-cell office:value-type="string">
            <text:p>+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+++</text:p>
          </table:table-cell>
          <table:table-cell office:value-type="string">
            <text:p>-</text:p>
          </table:table-cell>
          <table:table-cell table:style-name="ce32" office:value-type="string">
            <text:p>+</text:p>
          </table:table-cell>
          <table:table-cell office:value-type="string">
            <text:p>разрабат</text:p>
          </table:table-cell>
          <table:table-cell office:value-type="string">
            <text:p>нет</text:p>
          </table:table-cell>
          <table:table-cell table:number-columns-repeated="1012"/>
        </table:table-row>
        <table:table-row table:style-name="ro1">
          <table:table-cell office:value-type="string">
            <text:p>Sony PRS-T1</text:p>
          </table:table-cell>
          <table:table-cell table:number-columns-repeated="4" table:style-name="ce34" office:value-type="string">
            <text:p>*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*</text:p>
          </table:table-cell>
          <table:table-cell table:style-name="ce34" office:value-type="string">
            <text:p>++</text:p>
          </table:table-cell>
          <table:table-cell table:number-columns-repeated="2" table:style-name="ce34" office:value-type="string">
            <text:p>*</text:p>
          </table:table-cell>
          <table:table-cell table:number-columns-repeated="2" office:value-type="string">
            <text:p>да</text:p>
          </table:table-cell>
          <table:table-cell office:value-type="string">
            <text:p>можно делать заметки и пометки в книгах</text:p>
          </table:table-cell>
          <table:table-cell table:number-columns-repeated="1011"/>
        </table:table-row>
        <table:table-row table:style-name="ro1">
          <table:table-cell office:value-type="string">
            <text:p>Sony PRS-T2</text:p>
          </table:table-cell>
          <table:table-cell table:number-columns-repeated="4" table:style-name="ce34" office:value-type="string">
            <text:p>*</text:p>
          </table:table-cell>
          <table:table-cell table:style-name="ce34" office:value-type="string">
            <text:p>+</text:p>
          </table:table-cell>
          <table:table-cell table:number-columns-repeated="4" table:style-name="ce34" office:value-type="string">
            <text:p>*</text:p>
          </table:table-cell>
          <table:table-cell table:number-columns-repeated="2" office:value-type="string">
            <text:p>да</text:p>
          </table:table-cell>
          <table:table-cell office:value-type="string">
            <text:p>можно делать заметки и пометки в книгах</text:p>
          </table:table-cell>
          <table:table-cell table:number-columns-repeated="1011"/>
        </table:table-row>
        <table:table-row table:style-name="ro1">
          <table:table-cell office:value-type="string">
            <text:p>Texet TB-126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+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table:style-name="ce24" office:value-type="string">
            <text:p>нет</text:p>
          </table:table-cell>
          <table:table-cell table:style-name="ce24"/>
          <table:table-cell table:number-columns-repeated="1011"/>
        </table:table-row>
        <table:table-row table:style-name="ro1">
          <table:table-cell office:value-type="string">
            <text:p>Texet TB-146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-</text:p>
          </table:table-cell>
          <table:table-cell table:number-columns-repeated="3" table:style-name="ce32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нет</text:p>
          </table:table-cell>
          <table:table-cell table:style-name="ce22" office:value-type="string">
            <text:p>нет</text:p>
          </table:table-cell>
          <table:table-cell office:value-type="string">
            <text:p>Распаковывает ZIP</text:p>
          </table:table-cell>
          <table:table-cell table:number-columns-repeated="1011"/>
        </table:table-row>
        <table:table-row table:style-name="ro1">
          <table:table-cell table:style-name="ce17" office:value-type="string">
            <text:p>Amazon Kindle 4 Touch</text:p>
          </table:table-cell>
          <table:table-cell table:number-columns-repeated="3" table:style-name="ce36" office:value-type="string">
            <text:p>*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*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*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*</text:p>
          </table:table-cell>
          <table:table-cell table:number-columns-repeated="2" table:style-name="ce23" office:value-type="string">
            <text:p>да</text:p>
          </table:table-cell>
          <table:table-cell table:style-name="ce19" office:value-type="string">
            <text:p>можно делать заметки и пометки в книгах</text:p>
          </table:table-cell>
          <table:table-cell table:number-columns-repeated="1011"/>
        </table:table-row>
        <table:table-row table:style-name="ro1">
          <table:table-cell table:style-name="ce17" office:value-type="string">
            <text:p>Asus DR-900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3" office:value-type="string">
            <text:p>да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чтение комиксов ZIP, CBZ</text:p>
          </table:table-cell>
          <table:table-cell table:number-columns-repeated="1011"/>
        </table:table-row>
        <table:table-row table:style-name="ro5">
          <table:table-cell table:style-name="ce17" office:value-type="string">
            <text:p>Digma e501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23" office:value-type="string">
            <text:p>да <text:span text:style-name="T5">(отдел. Прил-е)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Читает PPT, XLS,PPTX, XLSX, 7ZIP, RAR, ZIP</text:p>
          </table:table-cell>
          <table:table-cell table:number-columns-repeated="1011"/>
        </table:table-row>
        <table:table-row table:style-name="ro5">
          <table:table-cell table:style-name="ce17" office:value-type="string">
            <text:p>Digma e601hd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23" office:value-type="string">
            <text:p>да <text:span text:style-name="T5">(отдел. Прил-е)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Читает PPT, XLS,PPTX, XLSX, 7ZIP, RAR, ZIP</text:p>
          </table:table-cell>
          <table:table-cell table:number-columns-repeated="1011"/>
        </table:table-row>
        <table:table-row table:style-name="ro1">
          <table:table-cell table:style-name="ce17" office:value-type="string">
            <text:p>G-Mini M6HD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19"/>
          <table:table-cell table:number-columns-repeated="1011"/>
        </table:table-row>
        <table:table-row table:style-name="ro1">
          <table:table-cell table:style-name="ce17" office:value-type="string">
            <text:p>G-Mini M61P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19"/>
          <table:table-cell table:number-columns-repeated="1011"/>
        </table:table-row>
        <table:table-row table:style-name="ro1">
          <table:table-cell table:style-name="ce17" office:value-type="string">
            <text:p>G-Mini P60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number-columns-repeated="2" table:style-name="ce19" office:value-type="string">
            <text:p>нет</text:p>
          </table:table-cell>
          <table:table-cell table:style-name="ce19"/>
          <table:table-cell table:number-columns-repeated="1011"/>
        </table:table-row>
        <table:table-row table:style-name="ro1">
          <table:table-cell table:style-name="ce17" office:value-type="string">
            <text:p>Highscreen 605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36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number-columns-repeated="2" table:style-name="ce19" office:value-type="string">
            <text:p>нет</text:p>
          </table:table-cell>
          <table:table-cell table:style-name="ce19" table:number-columns-repeated="1012"/>
        </table:table-row>
        <table:table-row table:style-name="ro1">
          <table:table-cell table:style-name="ce17" office:value-type="string">
            <text:p>Inch A6i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+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number-columns-repeated="2" table:style-name="ce19" office:value-type="string">
            <text:p>нет</text:p>
          </table:table-cell>
          <table:table-cell table:style-name="ce19"/>
          <table:table-cell table:number-columns-repeated="1011"/>
        </table:table-row>
        <table:table-row table:style-name="ro1">
          <table:table-cell table:style-name="ce17" office:value-type="string">
            <text:p>Iriver Story HD</text:p>
          </table:table-cell>
          <table:table-cell table:number-columns-repeated="2" table:style-name="ce37" office:value-type="string">
            <text:p>-</text:p>
          </table:table-cell>
          <table:table-cell table:number-columns-repeated="5" table:style-name="ce37" office:value-type="string">
            <text:p>+</text:p>
          </table:table-cell>
          <table:table-cell table:number-columns-repeated="2" table:style-name="ce37" office:value-type="string">
            <text:p>-</text:p>
          </table:table-cell>
          <table:table-cell table:style-name="ce19" office:value-type="string">
            <text:p>анг-анг</text:p>
          </table:table-cell>
          <table:table-cell table:style-name="ce19" office:value-type="string">
            <text:p>нет</text:p>
          </table:table-cell>
          <table:table-cell table:style-name="ce23" office:value-type="string">
            <text:p>читает PPT, PPTX, XLS, XLSX</text:p>
          </table:table-cell>
          <table:table-cell table:number-columns-repeated="1011"/>
        </table:table-row>
        <table:table-row table:style-name="ro1">
          <table:table-cell table:style-name="ce17" office:value-type="string">
            <text:p>Lbook V3+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number-columns-repeated="2" table:style-name="ce40" office:value-type="string">
            <text:p>+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number-columns-repeated="2" table:style-name="ce23" office:value-type="string">
            <text:p>да</text:p>
          </table:table-cell>
          <table:table-cell table:style-name="ce23" office:value-type="string">
            <text:p>Самый функц-й по чтению</text:p>
          </table:table-cell>
          <table:table-cell table:style-name="ce19" table:number-columns-repeated="1011"/>
        </table:table-row>
        <table:table-row table:style-name="ro1">
          <table:table-cell table:style-name="ce17" office:value-type="string">
            <text:p>Lbook V5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number-columns-repeated="2" table:style-name="ce23" office:value-type="string">
            <text:p>да</text:p>
          </table:table-cell>
          <table:table-cell table:style-name="ce19" office:value-type="string">
            <text:p>Самый функц-й по чтению</text:p>
          </table:table-cell>
          <table:table-cell table:style-name="ce19" table:number-columns-repeated="1011"/>
        </table:table-row>
        <table:table-row table:style-name="ro1">
          <table:table-cell table:style-name="ce17" office:value-type="string">
            <text:p>Onext Touch&amp;Read 1/2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40" office:value-type="string">
            <text:p>++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" table:style-name="ce23" office:value-type="string">
            <text:p>нет</text:p>
          </table:table-cell>
          <table:table-cell table:style-name="ce19" office:value-type="string">
            <text:p>Читает RAR, ZIP</text:p>
          </table:table-cell>
          <table:table-cell table:style-name="ce19" table:number-columns-repeated="1011"/>
        </table:table-row>
        <table:table-row table:style-name="ro1">
          <table:table-cell table:style-name="ce17" office:value-type="string">
            <text:p>Onyx Boox A62S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++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Читает PPT. PPTX, XLS, XLSX, <text:s/>CBZ, CBR</text:p>
          </table:table-cell>
          <table:table-cell table:number-columns-repeated="1011"/>
        </table:table-row>
        <table:table-row table:style-name="ro1">
          <table:table-cell table:style-name="ce17" office:value-type="string">
            <text:p>Orsio b751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" table:style-name="ce23" office:value-type="string">
            <text:p>нет</text:p>
          </table:table-cell>
          <table:table-cell table:style-name="ce19"/>
          <table:table-cell table:number-columns-repeated="1011"/>
        </table:table-row>
        <table:table-row table:style-name="ro1">
          <table:table-cell table:style-name="ce17" office:value-type="string">
            <text:p>Qumo Colibri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+++</text:p>
          </table:table-cell>
          <table:table-cell table:style-name="ce37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19" office:value-type="string">
            <text:p>разрабат</text:p>
          </table:table-cell>
          <table:table-cell table:style-name="ce19" office:value-type="string">
            <text:p>нет</text:p>
          </table:table-cell>
          <table:table-cell table:style-name="ce23"/>
          <table:table-cell table:number-columns-repeated="1011"/>
        </table:table-row>
        <table:table-row table:style-name="ro1">
          <table:table-cell table:style-name="ce17" office:value-type="string">
            <text:p>Sony PRS-350/650</text:p>
          </table:table-cell>
          <table:table-cell table:style-name="ce37" office:value-type="string">
            <text:p>+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*</text:p>
          </table:table-cell>
          <table:table-cell table:number-columns-repeated="2" table:style-name="ce37" office:value-type="string">
            <text:p>-</text:p>
          </table:table-cell>
          <table:table-cell table:style-name="ce23" office:value-type="string">
            <text:p>анг-анг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пометки и примечания в книгах</text:p>
          </table:table-cell>
          <table:table-cell table:style-name="ce19" table:number-columns-repeated="1011"/>
        </table:table-row>
        <table:table-row table:style-name="ro1">
          <table:table-cell table:style-name="ce17" office:value-type="string">
            <text:p>Sony PRS-900/950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*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3" office:value-type="string">
            <text:p>анг-анг</text:p>
          </table:table-cell>
          <table:table-cell table:style-name="ce23" office:value-type="string">
            <text:p>нет</text:p>
          </table:table-cell>
          <table:table-cell table:style-name="ce23" office:value-type="string">
            <text:p>пометки и примечания в книгах, чтение PDF <text:s/>в 2 колонки</text:p>
          </table:table-cell>
          <table:table-cell table:style-name="ce19" table:number-columns-repeated="1011"/>
        </table:table-row>
        <table:table-row table:style-name="ro1">
          <table:table-cell table:style-name="ce17" office:value-type="string">
            <text:p>Texet TB-116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23"/>
          <table:table-cell table:number-columns-repeated="1011"/>
        </table:table-row>
        <table:table-row table:style-name="ro1">
          <table:table-cell table:number-columns-repeated="3"/>
          <table:table-cell table:style-name="ce32" table:number-columns-repeated="7"/>
          <table:table-cell/>
          <table:table-cell table:style-name="ce24"/>
          <table:table-cell table:number-columns-repeated="1012"/>
        </table:table-row>
        <table:table-row table:style-name="ro1">
          <table:table-cell table:number-columns-repeated="3"/>
          <table:table-cell table:style-name="ce41"/>
          <table:table-cell table:style-name="ce44" office:value-type="string" table:number-columns-spanned="9" table:number-rows-spanned="1">
            <text:p>Знак * в графе форматов означает, что данный формат поддерж в альтернат прошивке (доступна беспл)</text:p>
          </table:table-cell>
          <table:covered-table-cell table:number-columns-repeated="8" table:style-name="ce44"/>
          <table:table-cell table:style-name="ce50"/>
          <table:table-cell table:number-columns-repeated="1010"/>
        </table:table-row>
        <table:table-row table:style-name="ro1">
          <table:table-cell table:number-columns-repeated="4"/>
          <table:table-cell table:style-name="ce45"/>
          <table:table-cell table:style-name="ce46" office:value-type="string" table:number-columns-spanned="8" table:number-rows-spanned="1">
            <text:p>Знак ++ в графе HTML значит, что подд-ся javascript, страницы отображ. С бол-вом элем-в и правильно</text:p>
          </table:table-cell>
          <table:covered-table-cell table:number-columns-repeated="7" table:style-name="ce46"/>
          <table:table-cell table:number-columns-repeated="6"/>
          <table:table-cell table:style-name="ce41"/>
          <table:table-cell table:number-columns-repeated="1004"/>
        </table:table-row>
        <table:table-row table:style-name="ro1">
          <table:table-cell table:number-columns-repeated="3"/>
          <table:table-cell table:style-name="ce41"/>
          <table:table-cell table:style-name="ce46" office:value-type="string" table:number-columns-spanned="9" table:number-rows-spanned="1">
            <text:p>Знак + в графе HTML значит, что javascript не подд-ся, многие эл-ты не отобр-ся — базовая поддержка</text:p>
          </table:table-cell>
          <table:covered-table-cell table:number-columns-repeated="8" table:style-name="ce46"/>
          <table:table-cell table:number-columns-repeated="1011"/>
        </table:table-row>
        <table:table-row table:style-name="ro1">
          <table:table-cell table:number-columns-repeated="3"/>
          <table:table-cell table:style-name="ce42"/>
          <table:table-cell table:style-name="ce47" office:value-type="string" table:number-columns-spanned="9" table:number-rows-spanned="1">
            <text:p>+++ - максимальная поддержка fb2 (сноски, оглавление, межстр интервал и тд)</text:p>
          </table:table-cell>
          <table:covered-table-cell table:number-columns-repeated="8" table:style-name="ce47"/>
          <table:table-cell table:style-name="ce51"/>
          <table:table-cell table:number-columns-repeated="1010"/>
        </table:table-row>
        <table:table-row table:style-name="ro1">
          <table:table-cell table:number-columns-repeated="3"/>
          <table:table-cell table:style-name="ce42"/>
          <table:table-cell table:style-name="ce47" office:value-type="string" table:number-columns-spanned="9" table:number-rows-spanned="1">
            <text:p>++ в графе FB2 означает средний уровень поддержки fb2</text:p>
          </table:table-cell>
          <table:covered-table-cell table:number-columns-repeated="8" table:style-name="ce47"/>
          <table:table-cell table:style-name="ce51"/>
          <table:table-cell table:number-columns-repeated="1010"/>
        </table:table-row>
        <table:table-row table:style-name="ro1">
          <table:table-cell table:number-columns-repeated="4"/>
          <table:table-cell table:style-name="ce47" office:value-type="string" table:number-columns-spanned="9" table:number-rows-spanned="1">
            <text:p>Знак + в графе FB2 означает базовую поддержку (регул-ка размера/гарнитеры шрифта, закладки, переход на стр. И всё)</text:p>
          </table:table-cell>
          <table:covered-table-cell table:number-columns-repeated="8" table:style-name="ce47"/>
          <table:table-cell table:number-columns-repeated="1011"/>
        </table:table-row>
        <table:table-row table:style-name="ro1">
          <table:table-cell table:number-columns-repeated="5"/>
          <table:table-cell table:style-name="ce41" office:value-type="string" table:number-columns-spanned="8" table:number-rows-spanned="1">
            <text:p>Знак ++ в графе DJVU означает хорошую поддержку этого формата, знак + только базовую</text:p>
          </table:table-cell>
          <table:covered-table-cell table:number-columns-repeated="7" table:style-name="ce41"/>
          <table:table-cell table:number-columns-repeated="1011"/>
        </table:table-row>
        <table:table-row table:style-name="ro7">
          <table:table-cell table:number-columns-repeated="5"/>
          <table:table-cell table:style-name="ce49" office:value-type="string" table:number-columns-spanned="8" table:number-rows-spanned="1">
            <text:p>Знак +++ в графе DOC означает очень хор поддержку этого формата, ++ среднюю, + базовую</text:p>
          </table:table-cell>
          <table:covered-table-cell table:number-columns-repeated="7" table:style-name="ce49"/>
          <table:table-cell table:number-columns-repeated="1011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ены" table:style-name="ta4" table:protected="true" table:protection-key="4YzT3HZzWokWzSWHRNMuWmb4vbE=" table:print="false">
        <table:table-column table:style-name="co32" table:default-cell-style-name="Default"/>
        <table:table-column table:style-name="co33" table:default-cell-style-name="ce33"/>
        <table:table-column table:style-name="co34" table:default-cell-style-name="ce34"/>
        <table:table-column table:style-name="co35" table:default-cell-style-name="Default"/>
        <table:table-column table:style-name="co36" table:default-cell-style-name="Default"/>
        <table:table-column table:style-name="co37" table:number-columns-repeated="250" table:default-cell-style-name="Default"/>
        <table:table-column table:style-name="co38" table:number-columns-repeated="769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54" office:value-type="string">
            <text:p>Цена Россия, RUR</text:p>
          </table:table-cell>
          <table:table-cell table:style-name="ce32" office:value-type="string">
            <text:p>Цена США, USD</text:p>
          </table:table-cell>
          <table:table-cell table:style-name="ce58" office:value-type="string">
            <text:p>Цветовые решения</text:p>
          </table:table-cell>
          <table:table-cell table:style-name="ce64" office:value-type="string">
            <text:p>Инструкция</text:p>
          </table:table-cell>
          <table:table-cell table:number-columns-repeated="1019"/>
        </table:table-row>
        <table:table-row table:style-name="ro5">
          <table:table-cell office:value-type="string">
            <text:p>Amazon Kindle 3 Wi-Fi+3G</text:p>
          </table:table-cell>
          <table:table-cell table:style-name="ce55" office:value-type="string">
            <text:p>5800 (Adv**)</text:p>
          </table:table-cell>
          <table:table-cell office:value-type="string">
            <text:p>От 139 (Adv**)</text:p>
          </table:table-cell>
          <table:table-cell table:style-name="ce59" office:value-type="string">
            <text:p>Графитовый, белый</text:p>
          </table:table-cell>
          <table:table-cell table:style-name="ce59" office:value-type="string">
            <text:p><text:span text:style-name="T12"><text:a xlink:href="http://kindle.s3.amazonaws.com/Kindle_User's_Guide_English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Amazon Kindle 4/5</text:p>
          </table:table-cell>
          <table:table-cell table:style-name="ce55" office:value-type="string">
            <text:p>3800 (Adv**)</text:p>
          </table:table-cell>
          <table:table-cell office:value-type="string">
            <text:p>От 69 (Adv**)</text:p>
          </table:table-cell>
          <table:table-cell table:style-name="ce60" office:value-type="string">
            <text:p>Серый (4й), Черный (5й)</text:p>
          </table:table-cell>
          <table:table-cell table:style-name="ce60" office:value-type="string">
            <text:p><text:span text:style-name="T12"><text:a xlink:href="https://kindle.s3.amazonaws.com/Kindle%20User's%20Guide,%204A%20Ed.%20-%20English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Amazon Kindle Paperwhite</text:p>
          </table:table-cell>
          <table:table-cell office:value-type="float" office:value="9300">
            <text:p>9300</text:p>
          </table:table-cell>
          <table:table-cell table:style-name="ce33" office:value-type="string">
            <text:p>От 119 (Adv**)</text:p>
          </table:table-cell>
          <table:table-cell table:style-name="ce60" office:value-type="string">
            <text:p>Черный</text:p>
          </table:table-cell>
          <table:table-cell table:style-name="ce60" office:value-type="string">
            <text:p><text:span text:style-name="T12"><text:a xlink:href="http://www.google.com/url?sa=t&amp;rct=j&amp;q=amazon%20kindle%20paperwhite%20user's%20manual&amp;source=web&amp;cd=1&amp;cad=rja&amp;ved=0CB4QFjAA&amp;url=http://kindle.s3.amazonaws.com/Kindle_Paperwhite_Users_Guide.pdf&amp;ei=5g57UObiHuTj4QSXt4CYCw&amp;usg=AFQjCNEnt5Za8Q994HVijufs5ef62W9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Amazon Kindle Paperwhite+3G</text:p>
          </table:table-cell>
          <table:table-cell table:style-name="ce55" office:value-type="string">
            <text:p>-</text:p>
          </table:table-cell>
          <table:table-cell office:value-type="string">
            <text:p>От 179 (Adv**)</text:p>
          </table:table-cell>
          <table:table-cell table:style-name="ce60" office:value-type="string">
            <text:p>Черный</text:p>
          </table:table-cell>
          <table:table-cell table:style-name="ce60" office:value-type="string">
            <text:p><text:span text:style-name="T12"><text:a xlink:href="http://www.google.com/url?sa=t&amp;rct=j&amp;q=amazon%20kindle%20paperwhite%20user's%20manual&amp;source=web&amp;cd=1&amp;cad=rja&amp;ved=0CB4QFjAA&amp;url=http://kindle.s3.amazonaws.com/Kindle_Paperwhite_Users_Guide.pdf&amp;ei=5g57UObiHuTj4QSXt4CYCw&amp;usg=AFQjCNEnt5Za8Q994HVijufs5ef62W9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Amazon Kindle DX Int</text:p>
          </table:table-cell>
          <table:table-cell table:style-name="ce55" office:value-type="float" office:value="11500">
            <text:p>11500</text:p>
          </table:table-cell>
          <table:table-cell office:value-type="float" office:value="379">
            <text:p>379</text:p>
          </table:table-cell>
          <table:table-cell table:style-name="ce60" office:value-type="string">
            <text:p>Графитовый (cтарый-Белый)</text:p>
          </table:table-cell>
          <table:table-cell table:style-name="ce60" office:value-type="string">
            <text:p><text:span text:style-name="T12"><text:a xlink:href="https://kindle.s3.amazonaws.com/Kindle%20DX%20User's%20Guide,%204th%20Edition_English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B&amp;N Nook Touch</text:p>
          </table:table-cell>
          <table:table-cell table:style-name="ce55" office:value-type="float" office:value="3800">
            <text:p>3800</text:p>
          </table:table-cell>
          <table:table-cell office:value-type="float" office:value="99">
            <text:p>99</text:p>
          </table:table-cell>
          <table:table-cell table:style-name="ce60" office:value-type="string">
            <text:p>Черный</text:p>
          </table:table-cell>
          <table:table-cell table:style-name="ce60" office:value-type="string">
            <text:p><text:span text:style-name="T12"><text:a xlink:href="http://img1.imagesbn.com/PImages/nook/2/mediakit/userguide_NOOK_110601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B&amp;N Nook Touch with Glow Light</text:p>
          </table:table-cell>
          <table:table-cell table:style-name="ce55" office:value-type="float" office:value="5600">
            <text:p>5600</text:p>
          </table:table-cell>
          <table:table-cell office:value-type="float" office:value="119">
            <text:p>119</text:p>
          </table:table-cell>
          <table:table-cell table:style-name="ce60" office:value-type="string">
            <text:p>Черный</text:p>
          </table:table-cell>
          <table:table-cell table:style-name="ce60" office:value-type="string">
            <text:p><text:span text:style-name="T12"><text:a xlink:href="http://www.google.com/url?sa=t&amp;rct=j&amp;q=nook%20with%20glow%20light%20user's%20manual&amp;source=web&amp;cd=1&amp;cad=rja&amp;ved=0CB4QFjAA&amp;url=http://images.barnesandnoble.com/pImages/nook/light/mediakit/UserGuide_NOOKSimpleTouchGlowLigt_120423.pdf&amp;ei=Bg97UKXSOYzN4QTspoDg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s605t</text:p>
          </table:table-cell>
          <table:table-cell table:style-name="ce55" office:value-type="float" office:value="4600">
            <text:p>46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digma.ru/data/download/manuals/s605-manual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s605f</text:p>
          </table:table-cell>
          <table:table-cell table:style-name="ce55" office:value-type="float" office:value="5500">
            <text:p>55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digma.ru/data/download/manuals/s605f-manual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e605</text:p>
          </table:table-cell>
          <table:table-cell table:style-name="ce55" office:value-type="float" office:value="3200">
            <text:p>32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digma.ru/data/download/manuals/e605-manual-screen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s602w</text:p>
          </table:table-cell>
          <table:table-cell table:style-name="ce55" office:value-type="float" office:value="4900">
            <text:p>49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digma.ru/data/download/manuals/s602w_manual_newUI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Digma e5</text:p>
          </table:table-cell>
          <table:table-cell table:style-name="ce55" office:value-type="float" office:value="2900">
            <text:p>29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digma.ru/data/download/manuals/e5-manual-v2.pdf">посмотреть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Digma q1000</text:p>
          </table:table-cell>
          <table:table-cell table:style-name="ce55" office:value-type="float" office:value="7700">
            <text:p>77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Ectaco Jetbook Color</text:p>
          </table:table-cell>
          <table:table-cell table:style-name="ce55" office:value-type="float" office:value="20000">
            <text:p>20000</text:p>
          </table:table-cell>
          <table:table-cell office:value-type="float" office:value="499">
            <text:p>499</text:p>
          </table:table-cell>
          <table:table-cell table:style-name="ce60" office:value-type="string">
            <text:p>Серебрист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G-Mini M6FHD</text:p>
          </table:table-cell>
          <table:table-cell table:style-name="ce55" office:value-type="float" office:value="6000">
            <text:p>60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G-Mini M61SHD</text:p>
          </table:table-cell>
          <table:table-cell table:style-name="ce55" office:value-type="float" office:value="4700">
            <text:p>47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g-mini.ru/media/uploads/files/Manual_gmini_M61SHD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G-Mini R6HD</text:p>
          </table:table-cell>
          <table:table-cell table:style-name="ce55" office:value-type="float" office:value="5200">
            <text:p>52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g-mini.ru/media/uploads/files/Manual_gmini_R6HD_new.pdf">посмотреть</text:a></text:span>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Inch A5i</text:p>
          </table:table-cell>
          <table:table-cell table:style-name="ce55" office:value-type="float" office:value="2000">
            <text:p>2000</text:p>
          </table:table-cell>
          <table:table-cell office:value-type="string">
            <text:p>-</text:p>
          </table:table-cell>
          <table:table-cell table:style-name="ce60" office:value-type="string">
            <text:p>Черный</text:p>
          </table:table-cell>
          <table:table-cell table:style-name="ce60" office:value-type="string">
            <text:p><text:span text:style-name="T12"><text:a xlink:href="http://www.mvideo.ru/idb/30014329.PDF">посмотреть</text:a></text:span>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Inch S6t</text:p>
          </table:table-cell>
          <table:table-cell table:style-name="ce55" office:value-type="float" office:value="4000">
            <text:p>4000</text:p>
          </table:table-cell>
          <table:table-cell office:value-type="string">
            <text:p>-</text:p>
          </table:table-cell>
          <table:table-cell table:style-name="ce60" office:value-type="string">
            <text:p>Черн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Kobo Gio</text:p>
          </table:table-cell>
          <table:table-cell office:value-type="string">
            <text:p>-</text:p>
          </table:table-cell>
          <table:table-cell table:style-name="ce33" office:value-type="float" office:value="129">
            <text:p>129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Kobo eReader Touch</text:p>
          </table:table-cell>
          <table:table-cell table:style-name="ce55" office:value-type="float" office:value="4500">
            <text:p>4500</text:p>
          </table:table-cell>
          <table:table-cell office:value-type="float" office:value="89">
            <text:p>89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download.kobobooks.com/learnmore/touch_userguides/Kobo_eReader_Touch_User_Guide_110610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Lbook v60</text:p>
          </table:table-cell>
          <table:table-cell table:style-name="ce55" office:value-type="float" office:value="5100">
            <text:p>5100</text:p>
          </table:table-cell>
          <table:table-cell office:value-type="string">
            <text:p>-</text:p>
          </table:table-cell>
          <table:table-cell table:style-name="ce60" office:value-type="string">
            <text:p>Белый, Асфальтовый</text:p>
          </table:table-cell>
          <table:table-cell table:style-name="ce60" office:value-type="string">
            <text:p><text:span text:style-name="T12"><text:a xlink:href="http://lbook.ua/templates/files/downloads/user%20manual-LBOOK%20V60%20new.pdf">посмотреть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LitRes: touch</text:p>
          </table:table-cell>
          <table:table-cell table:style-name="ce55" office:value-type="float" office:value="5000">
            <text:p>5000</text:p>
          </table:table-cell>
          <table:table-cell office:value-type="string">
            <text:p>-</text:p>
          </table:table-cell>
          <table:table-cell table:style-name="ce60" office:value-type="string">
            <text:p>Серебрист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Nexx NIR-602DL</text:p>
          </table:table-cell>
          <table:table-cell table:style-name="ce55" office:value-type="float" office:value="3200">
            <text:p>3200</text:p>
          </table:table-cell>
          <table:table-cell office:value-type="string">
            <text:p>-</text:p>
          </table:table-cell>
          <table:table-cell table:style-name="ce60" office:value-type="string">
            <text:p>Черн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Onyx Boox i62ML Aurora</text:p>
          </table:table-cell>
          <table:table-cell table:style-name="ce34" office:value-type="float" office:value="9000">
            <text:p>90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, Серебрист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>
            <text:p>Onyx Boox i62M Captain Nemo</text:p>
          </table:table-cell>
          <table:table-cell table:style-name="ce34" office:value-type="float" office:value="8000">
            <text:p>80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, Серебрист</text:p>
          </table:table-cell>
          <table:table-cell table:style-name="ce60" office:value-type="string">
            <text:p><text:span text:style-name="T12"><text:a xlink:href="http://www.onyx-boox.ru/files/ONYX_BOOX_i62M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Onyx Boox i62M Dream</text:p>
          </table:table-cell>
          <table:table-cell table:style-name="ce34" office:value-type="float" office:value="7000">
            <text:p>7000</text:p>
          </table:table-cell>
          <table:table-cell office:value-type="string">
            <text:p>-</text:p>
          </table:table-cell>
          <table:table-cell table:style-name="ce60" office:value-type="string">
            <text:p>Серый</text:p>
          </table:table-cell>
          <table:table-cell table:style-name="ce60" office:value-type="string">
            <text:p><text:span text:style-name="T12"><text:a xlink:href="http://www.onyx-boox.ru/files/ONYX_BOOX_i62M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Onyx Boox M92SM</text:p>
          </table:table-cell>
          <table:table-cell table:style-name="ce34" office:value-type="float" office:value="12000">
            <text:p>120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onyx-boox.ru/files/ONYX_BOOX_M92-M92S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Onyx Boox M92M</text:p>
          </table:table-cell>
          <table:table-cell table:style-name="ce34" office:value-type="float" office:value="14500">
            <text:p>14500</text:p>
          </table:table-cell>
          <table:table-cell office:value-type="float" office:value="399">
            <text:p>399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onyx-boox.ru/files/ONYX_BOOX_M92-M92S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ageOne NPR-0630L</text:p>
          </table:table-cell>
          <table:table-cell table:style-name="ce55" office:value-type="float" office:value="5600">
            <text:p>5600</text:p>
          </table:table-cell>
          <table:table-cell office:value-type="string">
            <text:p>-</text:p>
          </table:table-cell>
          <table:table-cell table:style-name="ce60" office:value-type="string">
            <text:p>Черный, Серебристый</text:p>
          </table:table-cell>
          <table:table-cell table:style-name="ce60" office:value-type="string">
            <text:p><text:span text:style-name="T12"><text:a xlink:href="http://page-1.ru/system/files/rukovodstvo_polzovatelya_v2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613</text:p>
          </table:table-cell>
          <table:table-cell table:style-name="ce55" office:value-type="float" office:value="4500">
            <text:p>4500</text:p>
          </table:table-cell>
          <table:table-cell office:value-type="float" office:value="199">
            <text:p>199</text:p>
          </table:table-cell>
          <table:table-cell table:style-name="ce60" office:value-type="string">
            <text:p>Белый, темно-серый</text:p>
          </table:table-cell>
          <table:table-cell table:style-name="ce60" office:value-type="string">
            <text:p><text:span text:style-name="T12"><text:a xlink:href="http://pocketbook-int.com/download/user-guides/user-guide-pocketbook-602-ru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611</text:p>
          </table:table-cell>
          <table:table-cell table:style-name="ce55" office:value-type="float" office:value="5000">
            <text:p>5000</text:p>
          </table:table-cell>
          <table:table-cell/>
          <table:table-cell table:style-name="ce60" office:value-type="string">
            <text:p>Белый, темно-серый</text:p>
          </table:table-cell>
          <table:table-cell table:style-name="ce60" office:value-type="string">
            <text:p><text:span text:style-name="T12"><text:a xlink:href="http://download.pocketbook-int.com/user-guides/User_Manual_PB611(RUS)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612</text:p>
          </table:table-cell>
          <table:table-cell table:style-name="ce55" office:value-type="float" office:value="6900">
            <text:p>6900</text:p>
          </table:table-cell>
          <table:table-cell/>
          <table:table-cell table:style-name="ce60" office:value-type="string">
            <text:p>Белый, Черный, Серебрист</text:p>
          </table:table-cell>
          <table:table-cell table:style-name="ce60" office:value-type="string">
            <text:p><text:span text:style-name="T12"><text:a xlink:href="http://download.pocketbook-int.com/user-guides/E_Ink/612/User_Guide_PocketBook_612(RU)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360+ </text:p>
          </table:table-cell>
          <table:table-cell table:style-name="ce55" office:value-type="float" office:value="3500">
            <text:p>3500</text:p>
          </table:table-cell>
          <table:table-cell office:value-type="float" office:value="133">
            <text:p>133</text:p>
          </table:table-cell>
          <table:table-cell table:style-name="ce60" office:value-type="string">
            <text:p>Черный, Слон.кость, <text:span text:style-name="T6">Синий</text:span></text:p>
          </table:table-cell>
          <table:table-cell table:style-name="ce60" office:value-type="string">
            <text:p><text:span text:style-name="T12"><text:a xlink:href="http://pocketbook-global.com/download/manual_PB360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360+ New</text:p>
          </table:table-cell>
          <table:table-cell office:value-type="float" office:value="4500">
            <text:p>4500</text:p>
          </table:table-cell>
          <table:table-cell table:style-name="ce33"/>
          <table:table-cell table:style-name="ce60" office:value-type="string">
            <text:p>Серый</text:p>
          </table:table-cell>
          <table:table-cell table:style-name="ce60" office:value-type="string">
            <text:p><text:span text:style-name="T12"><text:a xlink:href="http://download.pocketbook-int.com/360%20Plus%20New/User_Manual_PB360_Plus(RU)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Pocketbook 912</text:p>
          </table:table-cell>
          <table:table-cell table:style-name="ce55" office:value-type="float" office:value="9000">
            <text:p>9000</text:p>
          </table:table-cell>
          <table:table-cell office:value-type="float" office:value="359">
            <text:p>359</text:p>
          </table:table-cell>
          <table:table-cell table:style-name="ce60" office:value-type="string">
            <text:p>Белый, Черный, Серебрист</text:p>
          </table:table-cell>
          <table:table-cell table:style-name="ce60" office:value-type="string">
            <text:p><text:span text:style-name="T12"><text:a xlink:href="http://download.pocketbook-int.com/user-guides/E_Ink/912/User_Guide_PocketBook_912(RU)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Qumo Libro II HD</text:p>
          </table:table-cell>
          <table:table-cell table:style-name="ce55" office:value-type="float" office:value="5400">
            <text:p>5400</text:p>
          </table:table-cell>
          <table:table-cell office:value-type="string">
            <text:p>-</text:p>
          </table:table-cell>
          <table:table-cell table:style-name="ce60" office:value-type="string">
            <text:p>Белый, Черный</text:p>
          </table:table-cell>
          <table:table-cell table:style-name="ce60" office:value-type="string">
            <text:p><text:span text:style-name="T12"><text:a xlink:href="http://www.qumo.ru/files/download/79.xhtml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Sony PRS-T1</text:p>
          </table:table-cell>
          <table:table-cell table:style-name="ce55" office:value-type="float" office:value="5700">
            <text:p>5700</text:p>
          </table:table-cell>
          <table:table-cell office:value-type="string">
            <text:p>-</text:p>
          </table:table-cell>
          <table:table-cell table:style-name="ce61" office:value-type="string">
            <text:p>Белый, Черный, <text:span text:style-name="T7">Красный</text:span></text:p>
          </table:table-cell>
          <table:table-cell table:style-name="ce60" office:value-type="string">
            <text:p><text:span text:style-name="T12"><text:a xlink:href="http://pdf.crse.com/manuals/4288614211.pdf">посмотреть</text:a></text:span></text:p>
          </table:table-cell>
          <table:table-cell table:number-columns-repeated="1019"/>
        </table:table-row>
        <table:table-row table:style-name="ro5">
          <table:table-cell office:value-type="string">
            <text:p>Sony PRS-T2</text:p>
          </table:table-cell>
          <table:table-cell office:value-type="float" office:value="5400">
            <text:p>5400</text:p>
          </table:table-cell>
          <table:table-cell table:style-name="ce33" office:value-type="float" office:value="99">
            <text:p>99</text:p>
          </table:table-cell>
          <table:table-cell table:style-name="ce61" office:value-type="string">
            <text:p>Белый, Черный, <text:span text:style-name="T7">Красный</text:span></text:p>
          </table:table-cell>
          <table:table-cell table:style-name="ce60" office:value-type="string">
            <text:p><text:span text:style-name="T12"><text:a xlink:href="http://esupport.sony.com/US/p/model-home.pl?mdl=PRST2&amp;template_id=1&amp;region_id=1&amp;tab=manuals#">посмотреть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Texet TB-126</text:p>
          </table:table-cell>
          <table:table-cell office:value-type="float" office:value="3400">
            <text:p>3400</text:p>
          </table:table-cell>
          <table:table-cell table:style-name="ce33" office:value-type="string">
            <text:p>-</text:p>
          </table:table-cell>
          <table:table-cell table:style-name="ce60" office:value-type="string">
            <text:p>Cерый, темнокрасный</text:p>
          </table:table-cell>
          <table:table-cell table:style-name="ce60"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Texet TB-146</text:p>
          </table:table-cell>
          <table:table-cell office:value-type="float" office:value="4000">
            <text:p>4000</text:p>
          </table:table-cell>
          <table:table-cell table:style-name="ce33" office:value-type="string">
            <text:p>-</text:p>
          </table:table-cell>
          <table:table-cell table:style-name="ce62" office:value-type="string">
            <text:p>Темно-серый</text:p>
          </table:table-cell>
          <table:table-cell table:style-name="ce62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Amazon Kindle <text:s/>Touch</text:p>
          </table:table-cell>
          <table:table-cell table:style-name="ce56" office:value-type="string">
            <text:p>4400 (Adv**)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Серебристый</text:p>
          </table:table-cell>
          <table:table-cell table:style-name="ce65" office:value-type="string">
            <text:p><text:span text:style-name="T12"><text:a xlink:href="http://kindle.s3.amazonaws.com/Kindle_Touch_Users_Guide.pdf">посмотреть</text:a></text:span>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Amazon Kindle 3 Wi-Fi </text:p>
          </table:table-cell>
          <table:table-cell table:style-name="ce5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Графитовый</text:p>
          </table:table-cell>
          <table:table-cell table:style-name="ce65" office:value-type="string">
            <text:p><text:span text:style-name="T12"><text:a xlink:href="http://kindle.s3.amazonaws.com/Kindle_User's_Guide_English.pdf">посмотреть</text:a></text:span>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Amazon Kindle 3 Wi-Fi Adv**</text:p>
          </table:table-cell>
          <table:table-cell table:style-name="ce5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Графитовый</text:p>
          </table:table-cell>
          <table:table-cell table:style-name="ce65" office:value-type="string">
            <text:p><text:span text:style-name="T12"><text:a xlink:href="http://kindle.s3.amazonaws.com/Kindle_User's_Guide_English.pdf">посмотреть</text:a></text:span>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Asus DR-900</text:p>
          </table:table-cell>
          <table:table-cell table:style-name="ce56" office:value-type="float" office:value="6400">
            <text:p>64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Черный</text:p>
          </table:table-cell>
          <table:table-cell table:style-name="ce65" office:value-type="string">
            <text:p><text:span text:style-name="T12"><text:a xlink:href="http://dlcdnet.asus.com/pub/ASUS/EeeReader/DR-900_User_Manual_Russia.pdf">посмотреть</text:a></text:span>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gma e501</text:p>
          </table:table-cell>
          <table:table-cell table:style-name="ce56" office:value-type="float" office:value="3600">
            <text:p>36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</text:p>
          </table:table-cell>
          <table:table-cell table:style-name="ce65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gma e601hd</text:p>
          </table:table-cell>
          <table:table-cell table:style-name="ce56" office:value-type="float" office:value="4600">
            <text:p>46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</text:p>
          </table:table-cell>
          <table:table-cell table:style-name="ce65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G-Mini MagicBook M6HD</text:p>
          </table:table-cell>
          <table:table-cell table:style-name="ce56" office:value-type="float" office:value="5000">
            <text:p>50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</text:p>
          </table:table-cell>
          <table:table-cell table:style-name="ce65" office:value-type="string">
            <text:p><text:span text:style-name="T12"><text:a xlink:href="http://g-mini.ru/media/uploads/files/Manual_gmini_M6P.pdf">посмотреть</text:a></text:span></text:p>
          </table:table-cell>
          <table:table-cell table:style-name="ce19" table:number-columns-repeated="1019"/>
        </table:table-row>
        <table:table-row table:style-name="ro5">
          <table:table-cell table:style-name="ce17" office:value-type="string">
            <text:p>G-Mini MagicBook M61P</text:p>
          </table:table-cell>
          <table:table-cell table:style-name="ce56" office:value-type="float" office:value="4500">
            <text:p>45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</text:p>
          </table:table-cell>
          <table:table-cell table:style-name="ce65" office:value-type="string">
            <text:p><text:span text:style-name="T12"><text:a xlink:href="http://g-mini.ru/media/uploads/files/Manual_gmini_M61_2011-02-07.pdf">посмотреть</text:a></text:span></text:p>
          </table:table-cell>
          <table:table-cell table:style-name="ce19" table:number-columns-repeated="1019"/>
        </table:table-row>
        <table:table-row table:style-name="ro5">
          <table:table-cell table:style-name="ce17" office:value-type="string">
            <text:p>G-Mini MagicBook P60</text:p>
          </table:table-cell>
          <table:table-cell table:style-name="ce56" office:value-type="float" office:value="4000">
            <text:p>40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, Черн, <text:span text:style-name="T8">Розов</text:span><text:span text:style-name="T1">, </text:span><text:span text:style-name="T9">Оранж</text:span><text:span text:style-name="T1">, </text:span><text:span text:style-name="T10">Зел</text:span></text:p>
          </table:table-cell>
          <table:table-cell table:style-name="ce65" office:value-type="string">
            <text:p>-</text:p>
          </table:table-cell>
          <table:table-cell table:style-name="ce19" table:number-columns-repeated="1019"/>
        </table:table-row>
        <table:table-row table:style-name="ro5">
          <table:table-cell table:style-name="ce17" office:value-type="string">
            <text:p>Highscreen 605</text:p>
          </table:table-cell>
          <table:table-cell table:style-name="ce56" office:value-type="float" office:value="3500">
            <text:p>35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Черный</text:p>
          </table:table-cell>
          <table:table-cell table:style-name="ce65" office:value-type="string">
            <text:p><text:span text:style-name="T12"><text:a xlink:href="https://docs.google.com/viewer?a=v&amp;pid=explorer&amp;chrome=true&amp;srcid=0B5dwqHQxZiwRYmY5ZGU5YmYtMzczNS00NmM1LWJkNGMtMzg5ZDZiZDg5ZDVj&amp;hl=ru">посмотреть</text:a></text:span></text:p>
          </table:table-cell>
          <table:table-cell table:style-name="ce19" table:number-columns-repeated="1019"/>
        </table:table-row>
        <table:table-row table:style-name="ro5">
          <table:table-cell table:style-name="ce17" office:value-type="string">
            <text:p>Inch A6i</text:p>
          </table:table-cell>
          <table:table-cell table:style-name="ce56" office:value-type="float" office:value="5000">
            <text:p>50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</text:p>
          </table:table-cell>
          <table:table-cell table:style-name="ce65" office:value-type="string">
            <text:p><text:span text:style-name="T12"><text:a xlink:href="http://www.in-inch.ru/files/instruction04.doc">посмотреть</text:a></text:span>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Iriver Story HD</text:p>
          </table:table-cell>
          <table:table-cell table:style-name="ce56" office:value-type="float" office:value="4400">
            <text:p>44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</text:p>
          </table:table-cell>
          <table:table-cell table:style-name="ce19" office:value-type="string">
            <text:p><text:span text:style-name="T12"><text:a xlink:href="http://www.iriver.com.ua/download_view.php?id=40">посмотреть</text:a></text:span>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Lbook V3+</text:p>
          </table:table-cell>
          <table:table-cell table:style-name="ce56" office:value-type="float" office:value="4000">
            <text:p>40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</text:p>
          </table:table-cell>
          <table:table-cell table:style-name="ce65" office:value-type="string">
            <text:p><text:span text:style-name="T12"><text:a xlink:href="http://lbook.ua/templates/files/downloads/ИНСТРУКЦИЯ%20ПОЛЬЗОВАТЕЛЯ.pdf">посмотреть</text:a></text:span></text:p>
          </table:table-cell>
          <table:table-cell table:style-name="ce19" table:number-columns-repeated="1019"/>
        </table:table-row>
        <table:table-row table:style-name="ro5">
          <table:table-cell table:style-name="ce17" office:value-type="string">
            <text:p>Lbook V5</text:p>
          </table:table-cell>
          <table:table-cell table:style-name="ce5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</text:p>
          </table:table-cell>
          <table:table-cell table:style-name="ce65" office:value-type="string">
            <text:p><text:span text:style-name="T12"><text:a xlink:href="http://lbook.ua/templates/files/downloads/ИНСТРУКЦИЯ%20ПОЛЬЗОВАТЕЛЯ%20V5.pdf">посмотреть</text:a></text:span></text:p>
          </table:table-cell>
          <table:table-cell table:style-name="ce19" table:number-columns-repeated="1019"/>
        </table:table-row>
        <table:table-row table:style-name="ro5">
          <table:table-cell table:style-name="ce17" office:value-type="string">
            <text:p>Onext Touch&amp;Read 1</text:p>
          </table:table-cell>
          <table:table-cell table:style-name="ce56" office:value-type="float" office:value="5000">
            <text:p>50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 с коричневым</text:p>
          </table:table-cell>
          <table:table-cell table:style-name="ce65" office:value-type="string">
            <text:p><text:span text:style-name="T12"><text:a xlink:href="http://1-xt.ru/instruct/i7.pdf">посмотреть</text:a></text:span></text:p>
          </table:table-cell>
          <table:table-cell table:style-name="ce19" table:number-columns-repeated="1019"/>
        </table:table-row>
        <table:table-row table:style-name="ro1">
          <table:table-cell table:style-name="ce17" office:value-type="string">
            <text:p>Onyx Boox A62S </text:p>
          </table:table-cell>
          <table:table-cell table:style-name="ce56" office:value-type="float" office:value="5000">
            <text:p>50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, Черный, Серебрист</text:p>
          </table:table-cell>
          <table:table-cell table:style-name="ce65" office:value-type="string">
            <text:p>-</text:p>
          </table:table-cell>
          <table:table-cell table:style-name="ce19" table:number-columns-repeated="1019"/>
        </table:table-row>
        <table:table-row table:style-name="ro1">
          <table:table-cell table:style-name="ce17" office:value-type="string">
            <text:p>Orsio b751</text:p>
          </table:table-cell>
          <table:table-cell table:style-name="ce56" office:value-type="float" office:value="6800">
            <text:p>68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Белый</text:p>
          </table:table-cell>
          <table:table-cell table:style-name="ce65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Pocketbook 902</text:p>
          </table:table-cell>
          <table:table-cell table:style-name="ce56" office:value-type="float" office:value="7000">
            <text:p>7000</text:p>
          </table:table-cell>
          <table:table-cell table:style-name="ce37" office:value-type="float" office:value="299">
            <text:p>299</text:p>
          </table:table-cell>
          <table:table-cell table:style-name="ce63" office:value-type="string">
            <text:p>Белый, темно-серый</text:p>
          </table:table-cell>
          <table:table-cell table:style-name="ce65" office:value-type="string">
            <text:p><text:span text:style-name="T12"><text:a xlink:href="http://pocketbook-int.com/download/user-guides/user-guide-pocketbook-902-ru.pdf">посмотреть</text:a></text:span>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Qumo Colibri</text:p>
          </table:table-cell>
          <table:table-cell table:style-name="ce56" office:value-type="float" office:value="5200">
            <text:p>52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Черн, Бел, Бежев, <text:span text:style-name="T8">Роз</text:span><text:span text:style-name="T1">, </text:span><text:span text:style-name="T11">Голуб</text:span></text:p>
          </table:table-cell>
          <table:table-cell table:style-name="ce65" office:value-type="string">
            <text:p><text:span text:style-name="T12"><text:a xlink:href="http://www.qumo.ru/files/download/105.xhtml">посмотреть</text:a></text:span>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ony PRS-350</text:p>
          </table:table-cell>
          <table:table-cell table:style-name="ce56" office:value-type="float" office:value="4800">
            <text:p>48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Серебр, Розовый</text:p>
          </table:table-cell>
          <table:table-cell table:style-name="ce65" office:value-type="string">
            <text:p>-</text:p>
          </table:table-cell>
          <table:table-cell table:style-name="ce19" table:number-columns-repeated="1019"/>
        </table:table-row>
        <table:table-row table:style-name="ro5">
          <table:table-cell table:style-name="ce17" office:value-type="string">
            <text:p>Texet TB-116</text:p>
          </table:table-cell>
          <table:table-cell table:style-name="ce56" office:value-type="float" office:value="3900">
            <text:p>3900</text:p>
          </table:table-cell>
          <table:table-cell table:style-name="ce37" office:value-type="string">
            <text:p>-</text:p>
          </table:table-cell>
          <table:table-cell table:style-name="ce63" office:value-type="string">
            <text:p>Серый, темно-красный</text:p>
          </table:table-cell>
          <table:table-cell table:style-name="ce65" office:value-type="string">
            <text:p><text:span text:style-name="T12"><text:a xlink:href="http://www.texet.ru/storage/i/New/TB-116_firmware_v.1.3.rar">посмотреть</text:a></text:span></text:p>
          </table:table-cell>
          <table:table-cell table:number-columns-repeated="1019"/>
        </table:table-row>
        <table:table-row table:style-name="ro8">
          <table:table-cell table:style-name="ce52" office:value-type="string">
            <text:p>**Это так называемый «рекламный вариант» - в списке книг и на заставке внизу отображается небольшое окошко с рекламой. В принципе, не раздражает.</text:p>
          </table:table-cell>
          <table:table-cell table:style-name="ce57"/>
          <table:table-cell table:number-columns-repeated="1022"/>
        </table:table-row>
        <table:table-row table:style-name="ro1">
          <table:table-cell table:style-name="ce3" office:value-type="string">
            <text:p>ПРИМЕЧАНИЯ:</text:p>
          </table:table-cell>
          <table:table-cell table:style-name="ce32"/>
          <table:table-cell table:number-columns-repeated="1022"/>
        </table:table-row>
        <table:table-row table:style-name="ro1">
          <table:table-cell table:style-name="ce50" office:value-type="string">
            <text:p>Цены указаны на новые ридеры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3" office:value-type="string">
            <text:p>Цены указаны «от», но найти ридер за указанную</text:p>
          </table:table-cell>
          <table:table-cell table:style-name="ce49"/>
          <table:table-cell table:style-name="ce41"/>
          <table:table-cell table:number-columns-repeated="1021"/>
        </table:table-row>
        <table:table-row table:style-name="ro1">
          <table:table-cell table:style-name="ce50" office:value-type="string">
            <text:p>цену вполне реально</text:p>
          </table:table-cell>
          <table:table-cell table:style-name="ce41" table:number-columns-repeated="2"/>
          <table:table-cell table:number-columns-repeated="1021"/>
        </table:table-row>
        <table:table-row table:style-name="ro10">
          <table:table-cell table:style-name="ce53" office:value-type="string">
            <text:p>Выделенные желтым ридеры сняты с производства, либо их можно купить только б/у</text:p>
          </table:table-cell>
          <table:table-cell table:style-name="ce49"/>
          <table:table-cell table:style-name="ce41"/>
          <table:table-cell table:number-columns-repeated="1021"/>
        </table:table-row>
        <table:table-row table:style-name="ro1">
          <table:table-cell table:style-name="ce50"/>
          <table:table-cell table:style-name="ce41" table:number-columns-repeated="2"/>
          <table:table-cell table:number-columns-repeated="1021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бзоры" table:style-name="ta5" table:protected="true" table:protection-key="4YzT3HZzWokWzSWHRNMuWmb4vbE=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" table:default-cell-style-name="Default"/>
        <table:table-column table:style-name="co37" table:number-columns-repeated="247" table:default-cell-style-name="Default"/>
        <table:table-column table:style-name="co38" table:number-columns-repeated="767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Обзор The-eBook</text:p>
          </table:table-cell>
          <table:table-cell table:style-name="ce3" office:value-type="string">
            <text:p>Mobile-Review</text:p>
          </table:table-cell>
          <table:table-cell table:style-name="ce3" office:value-type="string">
            <text:p>Обзор Экслера</text:p>
          </table:table-cell>
          <table:table-cell table:style-name="ce3" office:value-type="string">
            <text:p>Форум The-ebook</text:p>
          </table:table-cell>
          <table:table-cell table:style-name="ce3" office:value-type="string">
            <text:p>Форум офиц</text:p>
          </table:table-cell>
          <table:table-cell table:style-name="ce3" office:value-type="string">
            <text:p>Прочее</text:p>
          </table:table-cell>
          <table:table-cell table:style-name="ce42"/>
          <table:table-cell table:number-columns-repeated="1016"/>
        </table:table-row>
        <table:table-row table:style-name="ro5">
          <table:table-cell office:value-type="string">
            <text:p>Amazon Kindle 3 Int</text:p>
          </table:table-cell>
          <table:table-cell office:value-type="string">
            <text:p><text:span text:style-name="T12"><text:a xlink:href="http://www.the-ebook.org/?p=7404">нажмите</text:a></text:span></text:p>
          </table:table-cell>
          <table:table-cell office:value-type="string">
            <text:p><text:span text:style-name="T12"><text:a xlink:href="http://www.mobile-review.com/articles/2010/amazon-kindle3.shtml">нажмите</text:a></text:span></text:p>
          </table:table-cell>
          <table:table-cell office:value-type="string">
            <text:p><text:span text:style-name="T12"><text:a xlink:href="http://www.exler.ru/expromt/09-11-2010.htm">нажмите</text:a></text:span></text:p>
          </table:table-cell>
          <table:table-cell office:value-type="string">
            <text:p><text:span text:style-name="T12"><text:a xlink:href="http://www.the-ebook.org/forum/viewforum.php?f=78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abrahabr.ru/blogs/ebooks/103881/">habrahabr</text:a></text:span>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office:value-type="string">
            <text:p>Amazon Kindle DX(US!!)</text:p>
          </table:table-cell>
          <table:table-cell office:value-type="string">
            <text:p><text:span text:style-name="T12"><text:a xlink:href="http://www.the-ebook.org/?p=1584">нажмите</text:a></text:span></text:p>
          </table:table-cell>
          <table:table-cell office:value-type="string">
            <text:p><text:span text:style-name="T12"><text:a xlink:href="http://www.mobile-review.com/articles/2010/amazon-kindle-dx.shtml">нажмите</text:a></text:span></text:p>
          </table:table-cell>
          <table:table-cell office:value-type="string">
            <text:p><text:span text:style-name="T12"><text:a xlink:href="http://exler.ru/expromt/31-08-2010.htm">нажмите</text:a></text:span></text:p>
          </table:table-cell>
          <table:table-cell office:value-type="string">
            <text:p><text:span text:style-name="T12"><text:a xlink:href="http://www.the-ebook.org/forum/viewforum.php?f=86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abrahabr.ru/blogs/gadgets/100927/">habrahabr</text:a></text:span>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1014"/>
        </table:table-row>
        <table:table-row table:style-name="ro5">
          <table:table-cell office:value-type="string">
            <text:p>Amazon Kindle 4</text:p>
          </table:table-cell>
          <table:table-cell office:value-type="string">
            <text:p><text:span text:style-name="T12"><text:a xlink:href="http://www.the-ebook.org/?p=9936">нажмите</text:a></text:span></text:p>
          </table:table-cell>
          <table:table-cell office:value-type="string">
            <text:p><text:span text:style-name="T12"><text:a xlink:href="http://www.mobile-review.com/articles/2011/amazon-kindle-2011.shtml">нажмите</text:a></text:span></text:p>
          </table:table-cell>
          <table:table-cell office:value-type="string">
            <text:p><text:span text:style-name="T12"><text:a xlink:href="http://exler.ru/expromt/25-10-2011.htm">нажмите</text:a></text:span></text:p>
          </table:table-cell>
          <table:table-cell office:value-type="string">
            <text:p><text:span text:style-name="T12"><text:a xlink:href="http://www.the-ebook.org/forum/viewforum.php?f=79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i-tech.mail.ru/review/misc/amazon_kindle_4-rev.html">hi-tech_mail</text:a></text:span>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office:value-type="string">
            <text:p>Amazon Kindle 5</text:p>
          </table:table-cell>
          <table:table-cell office:value-type="string">
            <text:p><text:span text:style-name="T12"><text:a xlink:href="http://www.the-ebook.org/?p=14080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37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itc.ua/articles/obzor-amazon-kindle-5/">ITC-ua</text:a></text:span>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office:value-type="string">
            <text:p>Amazon Kindle Paperwhite</text:p>
          </table:table-cell>
          <table:table-cell table:number-columns-repeated="3" office:value-type="string">
            <text:p>нет</text:p>
          </table:table-cell>
          <table:table-cell office:value-type="string">
            <text:p><text:span text:style-name="T12"><text:a xlink:href="http://www.the-ebook.org/forum/viewforum.php?f=93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itc.ua/articles/obzor-amazon-kindle-paperwhite/">ITC-ua</text:a></text:span>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office:value-type="string">
            <text:p>B&amp;N Nook Touch</text:p>
          </table:table-cell>
          <table:table-cell office:value-type="string">
            <text:p><text:span text:style-name="T12"><text:a xlink:href="http://www.the-ebook.org/?p=8562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44">нажмите</text:a></text:span></text:p>
          </table:table-cell>
          <table:table-cell office:value-type="string">
            <text:p><text:span text:style-name="T12"><text:a xlink:href="http://bookclubs.barnesandnoble.com/t5/eReader-and-eBook-Boards/ct-p/eBooks">нажмите</text:a></text:span></text:p>
          </table:table-cell>
          <table:table-cell office:value-type="string">
            <text:p><text:span text:style-name="T12"><text:a xlink:href="http://hi-tech.mail.ru/review/misc/barnes_and_noble_nook_touch.html">hi-tech_mail</text:a></text:span>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1014"/>
        </table:table-row>
        <table:table-row table:style-name="ro5">
          <table:table-cell office:value-type="string">
            <text:p>B&amp;N Nook with Glow Light</text:p>
          </table:table-cell>
          <table:table-cell office:value-type="string">
            <text:p><text:span text:style-name="T12"><text:a xlink:href="http://www.the-ebook.org/?p=12776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exler.ru/expromt/20-06-2012.htm">нажмите</text:a></text:span></text:p>
          </table:table-cell>
          <table:table-cell office:value-type="string">
            <text:p><text:span text:style-name="T12"><text:a xlink:href="http://www.the-ebook.org/forum/viewforum.php?f=44">нажмите</text:a></text:span></text:p>
          </table:table-cell>
          <table:table-cell office:value-type="string">
            <text:p><text:span text:style-name="T12"><text:a xlink:href="http://bookclubs.barnesandnoble.com/t5/eReader-and-eBook-Boards/ct-p/eBooks">нажмите</text:a></text:span></text:p>
          </table:table-cell>
          <table:table-cell office:value-type="string">
            <text:p><text:span text:style-name="T12"><text:a xlink:href="http://habrahabr.ru/post/149325/">habrahabr</text:a></text:span>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office:value-type="string">
            <text:p>Digma e501</text:p>
          </table:table-cell>
          <table:table-cell office:value-type="string">
            <text:p><text:span text:style-name="T12"><text:a xlink:href="http://www.the-ebook.org/?p=10118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53">нажмите</text:a></text:span></text:p>
          </table:table-cell>
          <table:table-cell office:value-type="string">
            <text:p><text:span text:style-name="T12"><text:a xlink:href="http://ddixlab.ru/forum/viewforum.php?f=17">нажмите</text:a></text:span></text:p>
          </table:table-cell>
          <table:table-cell office:value-type="string">
            <text:p>нет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1014"/>
        </table:table-row>
        <table:table-row table:style-name="ro5">
          <table:table-cell office:value-type="string">
            <text:p>Digma s605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mobile-review.com/articles/2012/digma-s605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53">нажмите</text:a></text:span></text:p>
          </table:table-cell>
          <table:table-cell office:value-type="string">
            <text:p><text:span text:style-name="T12"><text:a xlink:href="http://ddixlab.ru/forum/viewforum.php?f=17">нажмите</text:a></text:span></text:p>
          </table:table-cell>
          <table:table-cell office:value-type="string">
            <text:p><text:span text:style-name="T12"><text:a xlink:href="http://www.f1cd.ru/ebook/reviews/digma_s605/">f1cd</text:a></text:span>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office:value-type="string">
            <text:p>Gmini R6HD</text:p>
          </table:table-cell>
          <table:table-cell office:value-type="string">
            <text:p><text:span text:style-name="T12"><text:a xlink:href="http://www.the-ebook.org/?p=12718">нажмите</text:a></text:span></text:p>
          </table:table-cell>
          <table:table-cell office:value-type="string">
            <text:p><text:span text:style-name="T12"><text:a xlink:href="http://www.mobile-review.com/articles/2012/gmini-magicbook-r6hd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67">нажмите</text:a></text:span></text:p>
          </table:table-cell>
          <table:table-cell office:value-type="string">
            <text:p><text:span text:style-name="T12"><text:a xlink:href="http://g-mini.ru/forum/forum/30/">нажмите</text:a></text:span></text:p>
          </table:table-cell>
          <table:table-cell office:value-type="string">
            <text:p>нет</text:p>
          </table:table-cell>
          <table:table-cell table:number-columns-repeated="1017"/>
        </table:table-row>
        <table:table-row table:style-name="ro5">
          <table:table-cell office:value-type="string">
            <text:p>Inch A5i</text:p>
          </table:table-cell>
          <table:table-cell office:value-type="string">
            <text:p><text:span text:style-name="T12"><text:a xlink:href="http://www.the-ebook.org/?p=10277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61">нажмите</text:a></text:span></text:p>
          </table:table-cell>
          <table:table-cell office:value-type="string">
            <text:p><text:span text:style-name="T12"><text:a xlink:href="http://www.in-inch.ru/model-inch-a5i/">нажмите</text:a></text:span></text:p>
          </table:table-cell>
          <table:table-cell office:value-type="string">
            <text:p><text:span text:style-name="T12"><text:a xlink:href="http://www.ixbt.com/pda/inch-a5i.shtml">ixb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Inch A6i</text:p>
          </table:table-cell>
          <table:table-cell office:value-type="string">
            <text:p><text:span text:style-name="T12"><text:a xlink:href="http://www.the-ebook.org/?p=4741">нажмите</text:a></text:span></text:p>
          </table:table-cell>
          <table:table-cell office:value-type="string">
            <text:p><text:span text:style-name="T12"><text:a xlink:href="http://www.mobile-review.com/articles/2010/inch-a6i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61">нажмите</text:a></text:span></text:p>
          </table:table-cell>
          <table:table-cell office:value-type="string">
            <text:p><text:span text:style-name="T12"><text:a xlink:href="http://www.in-inch.ru/model-inch-a6i/">нажмите</text:a></text:span></text:p>
          </table:table-cell>
          <table:table-cell office:value-type="string">
            <text:p><text:span text:style-name="T12"><text:a xlink:href="http://hi-tech.mail.ru/review/misc/inch_a6i-rev.html">hi-tech_mai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Inch S6t</text:p>
          </table:table-cell>
          <table:table-cell office:value-type="string">
            <text:p><text:span text:style-name="T12"><text:a xlink:href="http://www.the-ebook.org/?p=7881">нажмите</text:a></text:span></text:p>
          </table:table-cell>
          <table:table-cell office:value-type="string">
            <text:p><text:span text:style-name="T12"><text:a xlink:href="http://www.mobile-review.com/articles/2011/inch-s6t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61">нажмите</text:a></text:span></text:p>
          </table:table-cell>
          <table:table-cell office:value-type="string">
            <text:p><text:span text:style-name="T12"><text:a xlink:href="http://www.in-inch.ru/model-inch-s6t/">нажмите</text:a></text:span></text:p>
          </table:table-cell>
          <table:table-cell office:value-type="string">
            <text:p><text:span text:style-name="T12"><text:a xlink:href="http://www.ixbt.com/pda/inch-s6t.shtml">ixb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Kobo eReader Touch</text:p>
          </table:table-cell>
          <table:table-cell office:value-type="string">
            <text:p><text:span text:style-name="T12"><text:a xlink:href="http://www.the-ebook.org/?p=8919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exler.ru/expromt/19-07-2011.htm">нажмите</text:a></text:span></text:p>
          </table:table-cell>
          <table:table-cell office:value-type="string">
            <text:p><text:span text:style-name="T12"><text:a xlink:href="http://www.the-ebook.org/forum/viewtopic.php?t=20030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itc.ua/articles/obzor-ridera-kobo-ereader-touch-edition/">ITC-ua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LitRes: touch</text:p>
          </table:table-cell>
          <table:table-cell office:value-type="string">
            <text:p><text:span text:style-name="T12"><text:a xlink:href="http://www.the-ebook.org/?p=11404">нажмите</text:a></text:span></text:p>
          </table:table-cell>
          <table:table-cell table:number-columns-repeated="4" office:value-type="string">
            <text:p>нет</text:p>
          </table:table-cell>
          <table:table-cell office:value-type="string">
            <text:p><text:span text:style-name="T12"><text:a xlink:href="http://project-ebooks.ru/Proekt_Elektronnye_knigi/Obzor_LitRes_touch.html">Project-ebooks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Lbook v60</text:p>
          </table:table-cell>
          <table:table-cell office:value-type="string">
            <text:p><text:span text:style-name="T12"><text:a xlink:href="http://www.the-ebook.org/?p=6990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24">нажмите</text:a></text:span></text:p>
          </table:table-cell>
          <table:table-cell office:value-type="string">
            <text:p><text:span text:style-name="T12"><text:a xlink:href="http://www.the-ebook.org/forum/viewforum.php?f=24">нажмите</text:a></text:span></text:p>
          </table:table-cell>
          <table:table-cell office:value-type="string">
            <text:p><text:span text:style-name="T12"><text:a xlink:href="http://www.slovary.ru/ab_translater.php?sec=Article&amp;art=15">AndyN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Nexx NIR-602DL</text:p>
          </table:table-cell>
          <table:table-cell office:value-type="string">
            <text:p><text:span text:style-name="T12"><text:a xlink:href="http://www.the-ebook.org/?p=4711">нажмите</text:a></text:span></text:p>
          </table:table-cell>
          <table:table-cell office:value-type="string">
            <text:p><text:span text:style-name="T12"><text:a xlink:href="http://www.mobile-review.com/articles/2010/nexx-nir602dl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cyberstyle.ru/testlab/216-nexx-nir-602dl-e-book-e-ink-viziplex-rider-elektronnay-kniga-citalka.html">Cyber-Style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Onyx Boox M92/M92M</text:p>
          </table:table-cell>
          <table:table-cell office:value-type="string">
            <text:p><text:span text:style-name="T12"><text:a xlink:href="http://www.the-ebook.org/?p=11450">нажмите</text:a></text:span></text:p>
          </table:table-cell>
          <table:table-cell office:value-type="string">
            <text:p><text:span text:style-name="T12"><text:a xlink:href="http://www.mobile-review.com/articles/2012/onyxboox-m92-hercules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<text:span text:style-name="T12"><text:a xlink:href="http://www.onyx-boox.ru/board/viewforum.php?f=58">нажмите</text:a></text:span></text:p>
          </table:table-cell>
          <table:table-cell office:value-type="string">
            <text:p><text:span text:style-name="T12"><text:a xlink:href="http://www.onyx-boox.ru/review/ebook-onyx-boox-m92-mobiset">Mobise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Onyx Boox i62/i62M</text:p>
          </table:table-cell>
          <table:table-cell office:value-type="string">
            <text:p><text:span text:style-name="T12"><text:a xlink:href="http://www.the-ebook.org/?p=12334">нажмите</text:a></text:span></text:p>
          </table:table-cell>
          <table:table-cell office:value-type="string">
            <text:p><text:span text:style-name="T12"><text:a xlink:href="http://www.mobile-review.com/articles/2011/onyxboox-i62-nautilus.shtml">нажмите</text:a></text:span></text:p>
          </table:table-cell>
          <table:table-cell office:value-type="string">
            <text:p><text:span text:style-name="T12"><text:a xlink:href="http://www.exler.ru/expromt/10-10-2012.htm">нажмите</text:a></text:span>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<text:span text:style-name="T12"><text:a xlink:href="http://www.onyx-boox.ru/board/viewforum.php?f=58">нажмите</text:a></text:span></text:p>
          </table:table-cell>
          <table:table-cell office:value-type="string">
            <text:p><text:span text:style-name="T12"><text:a xlink:href="http://project-ebooks.ru/Proekt_Elektronnye_knigi/Obzor_Onyx_Boox_i62.html">Project-ebooks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Onyx Boox M92S/M92SM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mobile-review.com/articles/2012/onyxboox-m92sm-titan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forum.php?f=47">нажмите</text:a></text:span></text:p>
          </table:table-cell>
          <table:table-cell office:value-type="string">
            <text:p><text:span text:style-name="T12"><text:a xlink:href="http://www.onyx-boox.ru/board/viewforum.php?f=58">нажмите</text:a></text:span></text:p>
          </table:table-cell>
          <table:table-cell office:value-type="string">
            <text:p><text:span text:style-name="T12"><text:a xlink:href="http://www.hwp.ru/articles/Obzor_ogromnogo_ridera_Onyx_M92SM_Titan_108722/">HardwarePorta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ageOne 0630L</text:p>
          </table:table-cell>
          <table:table-cell office:value-type="string">
            <text:p><text:span text:style-name="T12"><text:a xlink:href="http://www.the-ebook.org/?p=5356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65">нажмите</text:a></text:span></text:p>
          </table:table-cell>
          <table:table-cell office:value-type="string">
            <text:p><text:span text:style-name="T12"><text:a xlink:href="http://www.the-ebook.org/forum/viewforum.php?f=65">нажмите</text:a></text:span></text:p>
          </table:table-cell>
          <table:table-cell office:value-type="string">
            <text:p><text:span text:style-name="T12"><text:a xlink:href="http://article.tech-labs.ru/46_29898.html">Tech-labs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611</text:p>
          </table:table-cell>
          <table:table-cell office:value-type="string">
            <text:p><text:span text:style-name="T12"><text:a xlink:href="http://www.the-ebook.org/?p=10482">нажмите</text:a></text:span></text:p>
          </table:table-cell>
          <table:table-cell office:value-type="string">
            <text:p><text:span text:style-name="T12"><text:a xlink:href="http://www.mobile-review.com/articles/2012/pocketbook-611basic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topic.php?t=21550">нажмите</text:a></text:span></text:p>
          </table:table-cell>
          <table:table-cell office:value-type="string">
            <text:p><text:span text:style-name="T12"><text:a xlink:href="http://www.the-ebook.org/forum/viewtopic.php?t=21550">нажмите</text:a></text:span></text:p>
          </table:table-cell>
          <table:table-cell office:value-type="string">
            <text:p><text:span text:style-name="T12"><text:a xlink:href="http://hi-tech.mail.ru/review/misc/pocketbook_basic_611.html">hi-tech_mai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360</text:p>
          </table:table-cell>
          <table:table-cell office:value-type="string">
            <text:p><text:span text:style-name="T12"><text:a xlink:href="http://www.the-ebook.org/?p=1643">нажмите</text:a></text:span></text:p>
          </table:table-cell>
          <table:table-cell office:value-type="string">
            <text:p><text:span text:style-name="T12"><text:a xlink:href="http://www.mobile-review.com/articles/2011/pocketbook-360plus.shtml">нажмите</text:a></text:span></text:p>
          </table:table-cell>
          <table:table-cell office:value-type="string">
            <text:p><text:span text:style-name="T12"><text:a xlink:href="http://www.exler.ru/expromt/01-09-2009.htm">нажмите</text:a></text:span>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www.easycom.com.ua/data/mmedia/0910302104/?lang=ru">EasyCom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612</text:p>
          </table:table-cell>
          <table:table-cell office:value-type="string">
            <text:p><text:span text:style-name="T12"><text:a xlink:href="http://www.the-ebook.org/?p=11009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ebook-rider.ru/article/articles/rider-pocketbook-pro-612-prekrasnyj-v-svoej-obychnosti/19.html">ebook-rider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622 Touch</text:p>
          </table:table-cell>
          <table:table-cell office:value-type="string">
            <text:p><text:span text:style-name="T12"><text:a xlink:href="http://www.the-ebook.org/?p=12064">нажмите</text:a></text:span></text:p>
          </table:table-cell>
          <table:table-cell office:value-type="string">
            <text:p><text:span text:style-name="T12"><text:a xlink:href="http://www.mobile-review.com/articles/2012/pocketbook-touch.shtml">нажмите</text:a></text:span></text:p>
          </table:table-cell>
          <table:table-cell office:value-type="string">
            <text:p><text:span text:style-name="T12"><text:a xlink:href="http://www.exler.ru/expromt/22-05-2012.htm">нажмите</text:a></text:span>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www.ixbt.com/pda/pocketbook-touch.shtml">ixbt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PocketBook 912</text:p>
          </table:table-cell>
          <table:table-cell office:value-type="string">
            <text:p><text:span text:style-name="T12"><text:a xlink:href="http://www.the-ebook.org/?p=11009">нажмите</text:a></text:span></text:p>
          </table:table-cell>
          <table:table-cell office:value-type="string">
            <text:p><text:span text:style-name="T12"><text:a xlink:href="http://www.mobile-review.com/articles/2012/pocketbook-912pro.shtml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www.the-ebook.org/forum/viewtopic.php?t=13158">нажмите</text:a></text:span></text:p>
          </table:table-cell>
          <table:table-cell office:value-type="string">
            <text:p><text:span text:style-name="T12"><text:a xlink:href="http://www.the-ebook.org/forum/viewforum.php?f=32">нажмите</text:a></text:span></text:p>
          </table:table-cell>
          <table:table-cell office:value-type="string">
            <text:p><text:span text:style-name="T12"><text:a xlink:href="http://www.mobi.ru/Articles/5280/Obzor_yelektronnogo_uchebnika_PocketBook_Pro_912.htm">mobi 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Qumo Libro</text:p>
          </table:table-cell>
          <table:table-cell office:value-type="string">
            <text:p><text:span text:style-name="T12"><text:a xlink:href="http://www.the-ebook.org/?p=3878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52">нажмите</text:a></text:span></text:p>
          </table:table-cell>
          <table:table-cell office:value-type="string">
            <text:p><text:span text:style-name="T12"><text:a xlink:href="http://www.the-ebook.org/forum/viewforum.php?f=52">нажмите</text:a></text:span></text:p>
          </table:table-cell>
          <table:table-cell office:value-type="string">
            <text:p><text:span text:style-name="T12"><text:a xlink:href="http://www.nomobile.ru/reviews/82605.html">nomobile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Sony PRS-T1</text:p>
          </table:table-cell>
          <table:table-cell office:value-type="string">
            <text:p><text:span text:style-name="T12"><text:a xlink:href="http://www.the-ebook.org/?p=9841">нажмите</text:a></text:span></text:p>
          </table:table-cell>
          <table:table-cell office:value-type="string">
            <text:p><text:span text:style-name="T12"><text:a xlink:href="http://www.mobile-review.com/articles/2011/sony-prst1.shtml">нажмите</text:a></text:span></text:p>
          </table:table-cell>
          <table:table-cell office:value-type="string">
            <text:p><text:span text:style-name="T12"><text:a xlink:href="http://exler.ru/expromt/12-10-2011.htm">нажмите</text:a></text:span></text:p>
          </table:table-cell>
          <table:table-cell office:value-type="string">
            <text:p><text:span text:style-name="T12"><text:a xlink:href="http://www.the-ebook.org/forum/viewforum.php?f=23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i-tech.mail.ru/review/sony/sony_prs-t1-rev.html">hi-tech_mail</text:a></text:span></text:p>
          </table:table-cell>
          <table:table-cell table:number-columns-repeated="1017"/>
        </table:table-row>
        <table:table-row table:style-name="ro5">
          <table:table-cell office:value-type="string">
            <text:p>Sony PRS-T2</text:p>
          </table:table-cell>
          <table:table-cell office:value-type="string">
            <text:p><text:span text:style-name="T12"><text:a xlink:href="http://www.the-ebook.org/?p=13910">нажмите</text:a></text:span></text:p>
          </table:table-cell>
          <table:table-cell table:number-columns-repeated="2" office:value-type="string">
            <text:p>нет</text:p>
          </table:table-cell>
          <table:table-cell office:value-type="string">
            <text:p><text:span text:style-name="T12"><text:a xlink:href="http://www.the-ebook.org/forum/viewforum.php?f=23">нажмите</text:a></text:span></text:p>
          </table:table-cell>
          <table:table-cell office:value-type="string">
            <text:p>нет</text:p>
          </table:table-cell>
          <table:table-cell office:value-type="string">
            <text:p><text:span text:style-name="T12"><text:a xlink:href="http://hi-tech.mail.ru/review/misc/sony_prs_t2-review.html">hi-tech_mail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Amazon Kindle Touch</text:p>
          </table:table-cell>
          <table:table-cell table:style-name="ce19" office:value-type="string">
            <text:p><text:span text:style-name="T12"><text:a xlink:href="http://www.the-ebook.org/?p=10606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37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Amazon Kindle 2(US!!)</text:p>
          </table:table-cell>
          <table:table-cell table:style-name="ce19" office:value-type="string">
            <text:p><text:span text:style-name="T12"><text:a xlink:href="http://www.the-ebook.org/?p=1340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28-04-2009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37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kaplunenko.name/amazon-kindle-review/">нажмите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Asus DR-900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exler.ru/expromt/06-10-2011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7833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hi-tech.mail.ru/review/misc/asus_eee_reader-rev.html">нажмите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Barnes &amp; Noble Nook</text:p>
          </table:table-cell>
          <table:table-cell table:style-name="ce19" office:value-type="string">
            <text:p><text:span text:style-name="T12"><text:a xlink:href="http://www.the-ebook.org/?cat=713">нажмите</text:a></text:span></text:p>
          </table:table-cell>
          <table:table-cell table:style-name="ce19" office:value-type="string">
            <text:p><text:span text:style-name="T12"><text:a xlink:href="http://mynook.ru/">mynook.ru</text:a></text:span></text:p>
          </table:table-cell>
          <table:table-cell table:style-name="ce19" office:value-type="string">
            <text:p><text:span text:style-name="T12"><text:a xlink:href="http://www.exler.ru/expromt/30-12-2009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44">нажмите</text:a></text:span></text:p>
          </table:table-cell>
          <table:table-cell table:style-name="ce19" office:value-type="string">
            <text:p><text:span text:style-name="T12"><text:a xlink:href="http://bookclubs.barnesandnoble.com/t5/eReader-and-eBook-Boards/ct-p/eBooks">нажмите</text:a></text:span></text:p>
          </table:table-cell>
          <table:table-cell table:style-name="ce19" office:value-type="string">
            <text:p><text:span text:style-name="T12"><text:a xlink:href="http://www.reviews.ru/clause/article.asp?id=3596">Reviews-ru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Booken CyBook Opus</text:p>
          </table:table-cell>
          <table:table-cell table:style-name="ce19" office:value-type="string">
            <text:p><text:span text:style-name="T12"><text:a xlink:href="http://www.the-ebook.org/?p=1926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26-01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42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number-columns-repeated="1014"/>
        </table:table-row>
        <table:table-row table:style-name="ro5">
          <table:table-cell table:style-name="ce17" office:value-type="string">
            <text:p>FR Book e161</text:p>
          </table:table-cell>
          <table:table-cell table:style-name="ce19" office:value-type="string">
            <text:p><text:span text:style-name="T12"><text:a xlink:href="http://www.the-ebook.org/?p=2261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02-02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43">нажмите</text:a></text:span></text:p>
          </table:table-cell>
          <table:table-cell table:style-name="ce19" office:value-type="string">
            <text:p><text:span text:style-name="T12"><text:a xlink:href="http://frbook.ru/forum/">нажмите</text:a></text:span></text:p>
          </table:table-cell>
          <table:table-cell table:style-name="ce19" office:value-type="string">
            <text:p>нет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7" office:value-type="string">
            <text:p>FR Book e251</text:p>
          </table:table-cell>
          <table:table-cell table:number-columns-repeated="3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43">нажмите</text:a></text:span></text:p>
          </table:table-cell>
          <table:table-cell table:style-name="ce19" office:value-type="string">
            <text:p><text:span text:style-name="T12"><text:a xlink:href="http://frbook.ru/forum/">нажмите</text:a></text:span></text:p>
          </table:table-cell>
          <table:table-cell table:style-name="ce19" office:value-type="string">
            <text:p><text:span text:style-name="T12"><text:a xlink:href="http://e-booky.ru/reviews/86-fr-book-e251-unexpected-surprise.html">E-booky</text:a></text:span></text:p>
          </table:table-cell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17" office:value-type="string">
            <text:p>Globusbook 750</text:p>
          </table:table-cell>
          <table:table-cell table:style-name="ce19" office:value-type="string">
            <text:p><text:span text:style-name="T12"><text:a xlink:href="http://www.the-ebook.org/?p=4649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60">нажмите</text:a></text:span></text:p>
          </table:table-cell>
          <table:table-cell table:style-name="ce19" office:value-type="string">
            <text:p><text:span text:style-name="T12"><text:a xlink:href="http://www.globusbook.ru/forum/index.php">нажмите</text:a></text:span></text:p>
          </table:table-cell>
          <table:table-cell table:style-name="ce19" office:value-type="string">
            <text:p><text:span text:style-name="T12"><text:a xlink:href="http://4pda.ru/2010/12/09/33273/">4PDA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Globusbook 1001</text:p>
          </table:table-cell>
          <table:table-cell table:style-name="ce19" office:value-type="string">
            <text:p><text:span text:style-name="T12"><text:a xlink:href="http://www.the-ebook.org/?p=5447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60">нажмите</text:a></text:span></text:p>
          </table:table-cell>
          <table:table-cell table:style-name="ce19" office:value-type="string">
            <text:p><text:span text:style-name="T12"><text:a xlink:href="http://www.globusbook.ru/forum/index.php">нажмите</text:a></text:span></text:p>
          </table:table-cell>
          <table:table-cell table:style-name="ce19" office:value-type="string">
            <text:p><text:span text:style-name="T12"><text:a xlink:href="http://www.handy.ru/a/2011/01/13/8456.html">handy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G-Mini M6P</text:p>
          </table:table-cell>
          <table:table-cell table:style-name="ce19" office:value-type="string">
            <text:p><text:span text:style-name="T12"><text:a xlink:href="http://www.the-ebook.org/?p=8226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67">нажмите</text:a></text:span></text:p>
          </table:table-cell>
          <table:table-cell table:style-name="ce19" office:value-type="string">
            <text:p><text:span text:style-name="T12"><text:a xlink:href="http://g-mini.ru/forum/forum/16/">нажмите</text:a></text:span></text:p>
          </table:table-cell>
          <table:table-cell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G-Mini M61P</text:p>
          </table:table-cell>
          <table:table-cell table:style-name="ce19" office:value-type="string">
            <text:p><text:span text:style-name="T12"><text:a xlink:href="http://www.the-ebook.org/?p=8512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67">нажмите</text:a></text:span></text:p>
          </table:table-cell>
          <table:table-cell table:style-name="ce19" office:value-type="string">
            <text:p><text:span text:style-name="T12"><text:a xlink:href="http://g-mini.ru/forum/forum/14/">нажмите</text:a></text:span></text:p>
          </table:table-cell>
          <table:table-cell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G-Mini M6HD</text:p>
          </table:table-cell>
          <table:table-cell table:style-name="ce19" office:value-type="string">
            <text:p><text:span text:style-name="T12"><text:a xlink:href="http://www.the-ebook.org/?p=9075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67">нажмите</text:a></text:span></text:p>
          </table:table-cell>
          <table:table-cell table:style-name="ce19" office:value-type="string">
            <text:p><text:span text:style-name="T12"><text:a xlink:href="http://g-mini.ru/forum/forum/19/">нажмите</text:a></text:span></text:p>
          </table:table-cell>
          <table:table-cell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Highscreen Alex</text:p>
          </table:table-cell>
          <table:table-cell table:style-name="ce19" office:value-type="string">
            <text:p><text:span text:style-name="T12"><text:a xlink:href="http://www.the-ebook.org/?p=4379">нажмите</text:a></text:span></text:p>
          </table:table-cell>
          <table:table-cell table:style-name="ce19" office:value-type="string">
            <text:p><text:span text:style-name="T12"><text:a xlink:href="http://www.mobile-review.com/articles/2010/highscreen-alex.shtml">нажмите</text:a></text:span></text:p>
          </table:table-cell>
          <table:table-cell table:style-name="ce19" office:value-type="string">
            <text:p><text:span text:style-name="T12"><text:a xlink:href="http://exler.ru/expromt/05-10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58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iRex DR-800SG</text:p>
          </table:table-cell>
          <table:table-cell table:number-columns-repeated="3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38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iRex DR-1000SG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30-03-2009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9436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iRex iLiad 2<text:span text:style-name="T13">nd</text:span></text:p>
          </table:table-cell>
          <table:table-cell table:number-columns-repeated="3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topic.php?t=5592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Iriver Story</text:p>
          </table:table-cell>
          <table:table-cell table:style-name="ce19" office:value-type="string">
            <text:p><text:span text:style-name="T12"><text:a xlink:href="http://www.the-ebook.org/?p=2338">нажмите</text:a></text:span></text:p>
          </table:table-cell>
          <table:table-cell table:style-name="ce19" office:value-type="string">
            <text:p><text:span text:style-name="T12"><text:a xlink:href="http://www.mobile-review.com/articles/2010/iriver-story.shtml">нажмите</text:a></text:span></text:p>
          </table:table-cell>
          <table:table-cell table:style-name="ce19" office:value-type="string">
            <text:p><text:span text:style-name="T12"><text:a xlink:href="http://www.exler.ru/expromt/27-07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45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cyberstyle.ru/testlab/test/view/173/.html">Cyber-Style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Iriver Story HD</text:p>
          </table:table-cell>
          <table:table-cell table:style-name="ce19" office:value-type="string">
            <text:p><text:span text:style-name="T12"><text:a xlink:href="http://www.the-ebook.org/?p=9246">нажмите</text:a></text:span></text:p>
          </table:table-cell>
          <table:table-cell table:style-name="ce19" office:value-type="string">
            <text:p><text:span text:style-name="T12"><text:a xlink:href="http://www.mobile-review.com/articles/2011/iriver-story-hd.shtml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45">нажмите</text:a></text:span></text:p>
          </table:table-cell>
          <table:table-cell table:style-name="ce19" office:value-type="string">
            <text:p><text:span text:style-name="T12"><text:a xlink:href="http://iriverrussia.com/community/">нажмите</text:a></text:span></text:p>
          </table:table-cell>
          <table:table-cell table:style-name="ce19" office:value-type="string">
            <text:p><text:span text:style-name="T12"><text:a xlink:href="http://hi-tech.mail.ru/review/iriver/iriver_story_hd-rev.html">hi-tech_mail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Kobo eReader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10-08-2010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4415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habrahabr.ru/blogs/gadgets/90227/">habrahabr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Lbook V8 (НП)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03-10-2007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24">нажмите</text:a></text:span></text:p>
          </table:table-cell>
          <table:table-cell table:style-name="ce19" office:value-type="string">
            <text:p><text:span text:style-name="T12"><text:a xlink:href="http://www.the-ebook.org/forum/viewforum.php?f=24">нажмите</text:a></text:span></text:p>
          </table:table-cell>
          <table:table-cell table:style-name="ce19" office:value-type="string">
            <text:p><text:span text:style-name="T12"><text:a xlink:href="http://doc.the-ebook.org/Jinke#h266-4">нажмите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Lbook V3+</text:p>
          </table:table-cell>
          <table:table-cell table:number-columns-repeated="3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24">нажмите</text:a></text:span></text:p>
          </table:table-cell>
          <table:table-cell table:style-name="ce19" office:value-type="string">
            <text:p><text:span text:style-name="T12"><text:a xlink:href="http://www.the-ebook.org/forum/viewforum.php?f=24">нажмите</text:a></text:span></text:p>
          </table:table-cell>
          <table:table-cell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66" office:value-type="string">
            <text:p>Lbook V5</text:p>
          </table:table-cell>
          <table:table-cell table:style-name="ce19" office:value-type="string">
            <text:p><text:span text:style-name="T12"><text:a xlink:href="http://www.the-ebook.org/?p=2175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12-01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24">нажмите</text:a></text:span></text:p>
          </table:table-cell>
          <table:table-cell table:style-name="ce19" office:value-type="string">
            <text:p><text:span text:style-name="T12"><text:a xlink:href="http://www.the-ebook.org/forum/viewforum.php?f=24">нажмите</text:a></text:span></text:p>
          </table:table-cell>
          <table:table-cell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ext Touch&amp;Read 1</text:p>
          </table:table-cell>
          <table:table-cell table:style-name="ce19" office:value-type="string">
            <text:p><text:span text:style-name="T12"><text:a xlink:href="http://www.the-ebook.org/?p=4330#more-4330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57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hi-tech.mail.ru/review/misc/onext_touch_and_read.html">hi-tech_mail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ext Touch&amp;Read 2</text:p>
          </table:table-cell>
          <table:table-cell table:style-name="ce19" office:value-type="string">
            <text:p><text:span text:style-name="T12"><text:a xlink:href="http://www.the-ebook.org/?p=5594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topic.php?t=17143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yx Boox 60</text:p>
          </table:table-cell>
          <table:table-cell table:style-name="ce19" office:value-type="string">
            <text:p><text:span text:style-name="T12"><text:a xlink:href="http://www.the-ebook.org/?p=2964">нажмите</text:a></text:span></text:p>
          </table:table-cell>
          <table:table-cell table:style-name="ce19" office:value-type="string">
            <text:p><text:span text:style-name="T12"><text:a xlink:href="http://www.mobile-review.com/articles/2010/onyx-boox60.shtml">нажмите</text:a></text:span></text:p>
          </table:table-cell>
          <table:table-cell table:style-name="ce19" office:value-type="string">
            <text:p><text:span text:style-name="T12"><text:a xlink:href="http://www.exler.ru/expromt/16-03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47">нажмите</text:a></text:span></text:p>
          </table:table-cell>
          <table:table-cell table:style-name="ce19" office:value-type="string">
            <text:p><text:span text:style-name="T12"><text:a xlink:href="http://www.onyx-boox.ru/board/viewforum.php?f=58">нажмите</text:a></text:span></text:p>
          </table:table-cell>
          <table:table-cell table:style-name="ce19" office:value-type="string">
            <text:p><text:span text:style-name="T12"><text:a xlink:href="http://www.cyberstyle.ru/testlab/test/view/179/.html">Cyber-Style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yx Boox 60S</text:p>
          </table:table-cell>
          <table:table-cell table:number-columns-repeated="3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47">нажмите</text:a></text:span></text:p>
          </table:table-cell>
          <table:table-cell table:style-name="ce19" office:value-type="string">
            <text:p><text:span text:style-name="T12"><text:a xlink:href="http://www.onyx-boox.ru/board/viewforum.php?f=58">нажмите</text:a></text:span></text:p>
          </table:table-cell>
          <table:table-cell table:style-name="ce19" office:value-type="string">
            <text:p><text:span text:style-name="T12"><text:a xlink:href="http://www.reviews.ru/clause/article.asp?id=3625">Reviews-ru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yx Boox A60 </text:p>
          </table:table-cell>
          <table:table-cell table:style-name="ce19" office:value-type="string">
            <text:p><text:span text:style-name="T12"><text:a xlink:href="http://www.the-ebook.org/?p=5132">нажмите</text:a></text:span></text:p>
          </table:table-cell>
          <table:table-cell table:style-name="ce19" office:value-type="string">
            <text:p><text:span text:style-name="T12"><text:a xlink:href="http://www.mobile-review.com/articles/2011/onyx-boox-a60-pearl.shtml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47">нажмите</text:a></text:span></text:p>
          </table:table-cell>
          <table:table-cell table:style-name="ce19" office:value-type="string">
            <text:p><text:span text:style-name="T12"><text:a xlink:href="http://www.onyx-boox.ru/board/viewforum.php?f=58">нажмите</text:a></text:span></text:p>
          </table:table-cell>
          <table:table-cell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yx Boox A61S (Hamlet)</text:p>
          </table:table-cell>
          <table:table-cell table:style-name="ce19" office:value-type="string">
            <text:p><text:span text:style-name="T12"><text:a xlink:href="http://www.the-ebook.org/?p=7300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topic.php?t=18029">нажмите</text:a></text:span></text:p>
          </table:table-cell>
          <table:table-cell table:style-name="ce19" office:value-type="string">
            <text:p><text:span text:style-name="T12"><text:a xlink:href="http://www.onyx-boox.ru/board/viewforum.php?f=58">нажмите</text:a></text:span></text:p>
          </table:table-cell>
          <table:table-cell table:style-name="ce19" office:value-type="string">
            <text:p><text:span text:style-name="T12"><text:a xlink:href="http://www.project-ebooks.ru/Proekt_Elektronnye_knigi/Obzor_Onyx_A61S-1.html">Project-ebooks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yx Boox M91S</text:p>
          </table:table-cell>
          <table:table-cell table:style-name="ce19" office:value-type="string">
            <text:p><text:span text:style-name="T12"><text:a xlink:href="http://www.the-ebook.org/?p=8643">нажмите</text:a></text:span></text:p>
          </table:table-cell>
          <table:table-cell table:style-name="ce19" office:value-type="string">
            <text:p><text:span text:style-name="T12"><text:a xlink:href="http://www.mobile-review.com/articles/2011/onyx-boox-m91s.shtml">нажмите</text:a></text:span></text:p>
          </table:table-cell>
          <table:table-cell table:style-name="ce19" office:value-type="string">
            <text:p><text:span text:style-name="T12"><text:a xlink:href="http://exler.ru/expromt/16-08-2011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8873">нажмите</text:a></text:span></text:p>
          </table:table-cell>
          <table:table-cell table:style-name="ce19" office:value-type="string">
            <text:p><text:span text:style-name="T12"><text:a xlink:href="http://www.onyx-boox.ru/board/viewforum.php?f=58">нажмите</text:a></text:span></text:p>
          </table:table-cell>
          <table:table-cell table:style-name="ce19" office:value-type="string">
            <text:p><text:span text:style-name="T12"><text:a xlink:href="http://www.project-ebooks.ru/Proekt_Elektronnye_knigi/Obzor_Onyx_Boox_M91S.html">Project-ebooks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nyx Boox A62S</text:p>
          </table:table-cell>
          <table:table-cell table:number-columns-repeated="3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47">нажмите</text:a></text:span></text:p>
          </table:table-cell>
          <table:table-cell table:style-name="ce19" office:value-type="string">
            <text:p><text:span text:style-name="T12"><text:a xlink:href="http://www.onyx-boox.ru/board/viewforum.php?f=58">нажмите</text:a></text:span></text:p>
          </table:table-cell>
          <table:table-cell table:style-name="ce19" office:value-type="string">
            <text:p><text:span text:style-name="T12"><text:a xlink:href="http://project-ebooks.ru/Proekt_Elektronnye_knigi/Obzor_Onyx_Boox_A62S.html">Project-ebooks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Pocketbook 301+</text:p>
          </table:table-cell>
          <table:table-cell table:style-name="ce19" office:value-type="string">
            <text:p><text:span text:style-name="T12"><text:a xlink:href="http://www.the-ebook.org/?p=675">нажмите</text:a></text:span></text:p>
          </table:table-cell>
          <table:table-cell table:style-name="ce19" office:value-type="string">
            <text:p><text:span text:style-name="T12"><text:a xlink:href="http://www.mobile-review.com/articles/2008/pocketbook-301.shtml">нажмите</text:a></text:span></text:p>
          </table:table-cell>
          <table:table-cell table:style-name="ce19" office:value-type="string">
            <text:p><text:span text:style-name="T12"><text:a xlink:href="http://www.exler.ru/expromt/23-12-2008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3149">нажмите</text:a></text:span></text:p>
          </table:table-cell>
          <table:table-cell table:style-name="ce19" office:value-type="string">
            <text:p><text:span text:style-name="T12"><text:a xlink:href="http://www.the-ebook.org/forum/viewforum.php?f=32">нажмите</text:a></text:span></text:p>
          </table:table-cell>
          <table:table-cell table:style-name="ce19" office:value-type="string">
            <text:p><text:span text:style-name="T12"><text:a xlink:href="http://www.ixbt.com/pda/pocketbook-301.shtml">ixbt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Orsio b731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mobile-review.com/articles/2009/orsio-b731.shtml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33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cyberstyle.ru/testlab/test/view/115/.html">Cyber-Style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Pocketbook 302</text:p>
          </table:table-cell>
          <table:table-cell table:style-name="ce19" office:value-type="string">
            <text:p><text:span text:style-name="T12"><text:a xlink:href="http://www.the-ebook.org/?p=2623">нажмите</text:a></text:span></text:p>
          </table:table-cell>
          <table:table-cell table:style-name="ce19" office:value-type="string">
            <text:p><text:span text:style-name="T12"><text:a xlink:href="http://www.mobile-review.com/articles/2010/pocketbook-302.shtml">нажмите</text:a></text:span></text:p>
          </table:table-cell>
          <table:table-cell table:style-name="ce19" office:value-type="string">
            <text:p><text:span text:style-name="T12"><text:a xlink:href="http://www.exler.ru/expromt/06-04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32">нажмите</text:a></text:span></text:p>
          </table:table-cell>
          <table:table-cell table:style-name="ce19" office:value-type="string">
            <text:p><text:span text:style-name="T12"><text:a xlink:href="http://www.the-ebook.org/forum/viewforum.php?f=32">нажмите</text:a></text:span></text:p>
          </table:table-cell>
          <table:table-cell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Pocketbook 602/902</text:p>
          </table:table-cell>
          <table:table-cell table:style-name="ce19" office:value-type="string">
            <text:p><text:span text:style-name="T12"><text:a xlink:href="http://www.the-ebook.org/?p=5042">нажмите</text:a></text:span></text:p>
          </table:table-cell>
          <table:table-cell table:style-name="ce19" office:value-type="string">
            <text:p><text:span text:style-name="T12"><text:a xlink:href="http://www.mobile-review.com/articles/2011/pocketbook-902-903.shtml">нажмите</text:a></text:span></text:p>
          </table:table-cell>
          <table:table-cell table:style-name="ce19" office:value-type="string">
            <text:p><text:span text:style-name="T12"><text:a xlink:href="http://exler.ru/expromt/07-12-2010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19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19" office:value-type="string">
            <text:p><text:span text:style-name="T12"><text:a xlink:href="http://www.project-ebooks.ru/Proekt_Elektronnye_knigi/Obzor_PB602.html">Project-ebooks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PocketBook 603/903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mobile-review.com/articles/2011/pocketbook-pro603.shtml">нажмите</text:a></text:span></text:p>
          </table:table-cell>
          <table:table-cell table:style-name="ce19" office:value-type="string">
            <text:p><text:span text:style-name="T12"><text:a xlink:href="http://exler.ru/expromt/24-05-2011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19" office:value-type="string">
            <text:p><text:span text:style-name="T12"><text:a xlink:href="http://www.the-ebook.org/forum/viewtopic.php?t=13158">нажмите</text:a></text:span></text:p>
          </table:table-cell>
          <table:table-cell table:style-name="ce19" office:value-type="string">
            <text:p><text:span text:style-name="T12"><text:a xlink:href="http://hi-tech.mail.ru/review/misc/pocketbook_pro_603-rev.html">hi-tech_mail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Qumo Colibri</text:p>
          </table:table-cell>
          <table:table-cell table:style-name="ce19" office:value-type="string">
            <text:p><text:span text:style-name="T12"><text:a xlink:href="http://www.the-ebook.org/?p=3997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52&amp;sid=5c19d9d35390b30205482fe2dda1f959">нажмите</text:a></text:span></text:p>
          </table:table-cell>
          <table:table-cell table:style-name="ce19" office:value-type="string">
            <text:p><text:span text:style-name="T12"><text:a xlink:href="http://www.the-ebook.org/forum/viewforum.php?f=52&amp;sid=5c19d9d35390b30205482fe2dda1f959">нажмите</text:a></text:span></text:p>
          </table:table-cell>
          <table:table-cell table:style-name="ce19" office:value-type="string">
            <text:p><text:span text:style-name="T12"><text:a xlink:href="http://www.nomobile.ru/reviews/91272.html">nomobile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300</text:p>
          </table:table-cell>
          <table:table-cell table:style-name="ce19" office:value-type="string">
            <text:p><text:span text:style-name="T12"><text:a xlink:href="http://www.the-ebook.org/?p=1973">нажмите</text:a></text:span></text:p>
          </table:table-cell>
          <table:table-cell table:style-name="ce19" office:value-type="string">
            <text:p><text:span text:style-name="T12"><text:a xlink:href="http://www.mobile-review.com/articles/2009/sony-prs300.shtml">нажмите</text:a></text:span></text:p>
          </table:table-cell>
          <table:table-cell table:style-name="ce19" office:value-type="string">
            <text:p><text:span text:style-name="T12"><text:a xlink:href="http://www.exler.ru/expromt/08-09-2009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23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600</text:p>
          </table:table-cell>
          <table:table-cell table:style-name="ce19" office:value-type="string">
            <text:p><text:span text:style-name="T12"><text:a xlink:href="http://www.the-ebook.org/?p=1998">нажмите</text:a></text:span></text:p>
          </table:table-cell>
          <table:table-cell table:style-name="ce19" office:value-type="string">
            <text:p><text:span text:style-name="T12"><text:a xlink:href="http://www.mobile-review.com/articles/2009/sony-prs600.shtml">нажмите</text:a></text:span></text:p>
          </table:table-cell>
          <table:table-cell table:style-name="ce19" office:value-type="string">
            <text:p><text:span text:style-name="T12"><text:a xlink:href="http://www.exler.ru/expromt/29-09-2009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23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505(НП)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mobile-review.com/articles/2010/sony-prs505.shtml">нажмите</text:a></text:span></text:p>
          </table:table-cell>
          <table:table-cell table:style-name="ce19" office:value-type="string">
            <text:p><text:span text:style-name="T12"><text:a xlink:href="http://www.exler.ru/expromt/05-05-2008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23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ixbt.com/pda/sony-prs505.shtml">ixbt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700 (НП)</text:p>
          </table:table-cell>
          <table:table-cell table:style-name="ce19" office:value-type="string">
            <text:p><text:span text:style-name="T12"><text:a xlink:href="http://www.the-ebook.org/?p=866">нажмите</text:a></text:span></text:p>
          </table:table-cell>
          <table:table-cell table:style-name="ce19" office:value-type="string">
            <text:p><text:span text:style-name="T12"><text:a xlink:href="http://www.mobile-review.com/articles/2009/sony-prs700.shtml">нажмите</text:a></text:span></text:p>
          </table:table-cell>
          <table:table-cell table:style-name="ce19" office:value-type="string">
            <text:p><text:span text:style-name="T12"><text:a xlink:href="http://www.exler.ru/expromt/25-11-2008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9386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500 (НП)</text:p>
          </table:table-cell>
          <table:table-cell table:style-name="ce19" office:value-type="string">
            <text:p><text:span text:style-name="T12"><text:a xlink:href="http://www.the-ebook.org/?p=136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03-10-2007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6798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350</text:p>
          </table:table-cell>
          <table:table-cell table:style-name="ce19" office:value-type="string">
            <text:p><text:span text:style-name="T12"><text:a xlink:href="http://www.the-ebook.org/?p=4784">нажмите</text:a></text:span></text:p>
          </table:table-cell>
          <table:table-cell table:style-name="ce19" office:value-type="string">
            <text:p><text:span text:style-name="T12"><text:a xlink:href="http://www.mobile-review.com/articles/2010/sony-prs350.shtml">нажмите</text:a></text:span></text:p>
          </table:table-cell>
          <table:table-cell table:style-name="ce19" office:value-type="string">
            <text:p><text:span text:style-name="T12"><text:a xlink:href="http://www.exler.ru/expromt/21-09-2010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5074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hi-tech.mail.ru/review/sony/sony_prs-350_and_prs-650-rev.html">hi-tech_mail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650</text:p>
          </table:table-cell>
          <table:table-cell table:style-name="ce19" office:value-type="string">
            <text:p><text:span text:style-name="T12"><text:a xlink:href="http://www.the-ebook.org/?p=4784">нажмите</text:a></text:span></text:p>
          </table:table-cell>
          <table:table-cell table:style-name="ce19" office:value-type="string">
            <text:p><text:span text:style-name="T12"><text:a xlink:href="http://www.mobile-review.com/articles/2010/sony-prs650.shtml">нажмите</text:a></text:span></text:p>
          </table:table-cell>
          <table:table-cell table:style-name="ce19" office:value-type="string">
            <text:p><text:span text:style-name="T12"><text:a xlink:href="http://www.exler.ru/expromt/12-10-2010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5074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hi-tech.mail.ru/review/sony/sony_prs-350_and_prs-650-rev.html">hi-tech_mail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900</text:p>
          </table:table-cell>
          <table:table-cell table:style-name="ce19" office:value-type="string">
            <text:p><text:span text:style-name="T12"><text:a xlink:href="http://www.the-ebook.org/?p=2898">нажмите</text:a></text:span></text:p>
          </table:table-cell>
          <table:table-cell table:style-name="ce19" office:value-type="string">
            <text:p><text:span text:style-name="T12"><text:a xlink:href="http://www.mobile-review.com/articles/2010/sony-prs900.shtml">нажмите</text:a></text:span></text:p>
          </table:table-cell>
          <table:table-cell table:style-name="ce19" office:value-type="string">
            <text:p><text:span text:style-name="T12"><text:a xlink:href="http://www.exler.ru/expromt/09-02-2010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23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ferra.ru/online/integral/96338/">Ferra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Sony PRS-950</text:p>
          </table:table-cell>
          <table:table-cell table:style-name="ce19" office:value-type="string">
            <text:p><text:span text:style-name="T12"><text:a xlink:href="http://www.the-ebook.org/?p=7033">нажмите</text:a></text:span></text:p>
          </table:table-cell>
          <table:table-cell table:style-name="ce19" office:value-type="string">
            <text:p><text:span text:style-name="T12"><text:a xlink:href="http://www.mobile-review.com/articles/2010/sony-prs950.shtml">нажмите</text:a></text:span></text:p>
          </table:table-cell>
          <table:table-cell table:style-name="ce19" office:value-type="string">
            <text:p><text:span text:style-name="T12"><text:a xlink:href="http://exler.ru/expromt/02-11-2010.htm">нажмите</text:a></text:span></text:p>
          </table:table-cell>
          <table:table-cell table:style-name="ce19" office:value-type="string">
            <text:p><text:span text:style-name="T12"><text:a xlink:href="http://www.the-ebook.org/forum/viewtopic.php?t=15561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hi-tech.mail.ru/review/misc/sony_prs-950-rev.html">hi-tech_mail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Texet TB-116</text:p>
          </table:table-cell>
          <table:table-cell table:style-name="ce19" office:value-type="string">
            <text:p><text:span text:style-name="T12"><text:a xlink:href="http://www.the-ebook.org/?p=9507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56&amp;sid=5c19d9d35390b30205482fe2dda1f959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helpix.ru/opinion/201109/42144-texet_tb-116.html">helpix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Азбука N618</text:p>
          </table:table-cell>
          <table:table-cell table:style-name="ce19" office:value-type="string">
            <text:p><text:span text:style-name="T12"><text:a xlink:href="http://www.the-ebook.org/?p=8004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39">нажмите</text:a></text:span></text:p>
          </table:table-cell>
          <table:table-cell table:style-name="ce19" office:value-type="string">
            <text:p><text:span text:style-name="T12"><text:a xlink:href="http://azbooka.com.ua/forum/">нажмите</text:a></text:span></text:p>
          </table:table-cell>
          <table:table-cell table:style-name="ce19" office:value-type="string">
            <text:p><text:span text:style-name="T12"><text:a xlink:href="http://www.nomobile.ru/reviews/122045.html">nomobile</text:a></text:span>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Viewsonic VEB612(НП)</text:p>
          </table:table-cell>
          <table:table-cell table:number-columns-repeated="3"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the-ebook.org/forum/viewforum.php?f=51">нажмите</text:a></text:span></text:p>
          </table:table-cell>
          <table:table-cell table:number-columns-repeated="2" table:style-name="ce19" office:value-type="string">
            <text:p>нет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Азбука N516</text:p>
          </table:table-cell>
          <table:table-cell table:style-name="ce19" office:value-type="string">
            <text:p><text:span text:style-name="T12"><text:a xlink:href="http://www.the-ebook.org/?p=2083">нажмите</text:a>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<text:span text:style-name="T12"><text:a xlink:href="http://www.exler.ru/expromt/10-11-2009.htm">нажмите</text:a></text:span></text:p>
          </table:table-cell>
          <table:table-cell table:style-name="ce19" office:value-type="string">
            <text:p><text:span text:style-name="T12"><text:a xlink:href="http://www.the-ebook.org/forum/viewforum.php?f=39">нажмите</text:a></text:span></text:p>
          </table:table-cell>
          <table:table-cell table:style-name="ce19" office:value-type="string">
            <text:p><text:span text:style-name="T12"><text:a xlink:href="http://azbooka.com.ua/forum/">нажмите</text:a></text:span></text:p>
          </table:table-cell>
          <table:table-cell table:style-name="ce19" office:value-type="string">
            <text:p><text:span text:style-name="T12"><text:a xlink:href="http://www.easycom.com.ua/data/mmedia/0912260854/?lang=ru">EasyCom</text:a></text:span></text:p>
          </table:table-cell>
          <table:table-cell table:number-columns-repeated="1017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 фирмах" table:style-name="ta6" table:protected="true" table:protection-key="4YzT3HZzWokWzSWHRNMuWmb4vbE=" table:print="false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" table:number-columns-repeated="1018" table:default-cell-style-name="Default"/>
        <table:table-row table:style-name="ro1">
          <table:table-cell table:style-name="ce3" office:value-type="string">
            <text:p>Фирма</text:p>
          </table:table-cell>
          <table:table-cell table:style-name="ce3" office:value-type="string">
            <text:p>Страна</text:p>
          </table:table-cell>
          <table:table-cell table:style-name="ce3" office:value-type="string">
            <text:p>Русификация устройств</text:p>
          </table:table-cell>
          <table:table-cell table:style-name="ce3" office:value-type="string">
            <text:p>Сайт</text:p>
          </table:table-cell>
          <table:table-cell table:style-name="ce3" office:value-type="string">
            <text:p>Дополнительно</text:p>
          </table:table-cell>
          <table:table-cell table:number-columns-repeated="1019"/>
        </table:table-row>
        <table:table-row table:style-name="ro5">
          <table:table-cell office:value-type="string">
            <text:p>Amazon</text:p>
          </table:table-cell>
          <table:table-cell office:value-type="string">
            <text:p>США</text:p>
          </table:table-cell>
          <table:table-cell office:value-type="string">
            <text:p>Частичная*,***</text:p>
          </table:table-cell>
          <table:table-cell table:style-name="ce68" office:value-type="string">
            <text:p><text:span text:style-name="T14"><text:a xlink:href="http://www.amazon.com/">www.amazon.com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Asus</text:p>
          </table:table-cell>
          <table:table-cell office:value-type="string">
            <text:p>Тайвань</text:p>
          </table:table-cell>
          <table:table-cell office:value-type="string">
            <text:p>Полная</text:p>
          </table:table-cell>
          <table:table-cell table:style-name="ce68" office:value-type="string">
            <text:p>http://ru.asus.com/</text:p>
          </table:table-cell>
          <table:table-cell table:number-columns-repeated="1020"/>
        </table:table-row>
        <table:table-row table:style-name="ro5">
          <table:table-cell office:value-type="string">
            <text:p>Barnes&amp;Noble</text:p>
          </table:table-cell>
          <table:table-cell office:value-type="string">
            <text:p>США</text:p>
          </table:table-cell>
          <table:table-cell office:value-type="string">
            <text:p>Частичная*,***</text:p>
          </table:table-cell>
          <table:table-cell table:style-name="ce68" office:value-type="string">
            <text:p><text:span text:style-name="T14"><text:a xlink:href="http://www.barnesandnoble.com/">www.barnesandnoble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Booken </text:p>
          </table:table-cell>
          <table:table-cell office:value-type="string">
            <text:p>Франция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booken.com/">www.booken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Digma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digma.ru/">www.digma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Ectaco</text:p>
          </table:table-cell>
          <table:table-cell office:value-type="string">
            <text:p>США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ectaco.ru/">http://www.ectaco.ru/ 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effire</text:p>
          </table:table-cell>
          <table:table-cell office:value-type="string">
            <text:p>Китай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effire.ru/">http://effire.ru/ 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Explay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explay.ru/">www.explay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FR Book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frbook.ru/">www.frbook.ru</text:a></text:span></text:p>
          </table:table-cell>
          <table:table-cell office:value-type="string">
            <text:p>Модель FR161 - клон Pocketbook 301**</text:p>
          </table:table-cell>
          <table:table-cell table:number-columns-repeated="1019"/>
        </table:table-row>
        <table:table-row table:style-name="ro5">
          <table:table-cell office:value-type="string">
            <text:p>Globusbook</text:p>
          </table:table-cell>
          <table:table-cell office:value-type="string">
            <text:p>Pоссия-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globusbook.ru/">www.globusbook.ru</text:a></text:span></text:p>
          </table:table-cell>
          <table:table-cell office:value-type="string">
            <text:p>Модель 750 — клон Onyx Boox X60</text:p>
          </table:table-cell>
          <table:table-cell table:number-columns-repeated="1019"/>
        </table:table-row>
        <table:table-row table:style-name="ro5">
          <table:table-cell office:value-type="string">
            <text:p>G-Mini</text:p>
          </table:table-cell>
          <table:table-cell office:value-type="string">
            <text:p>Pоссия-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g-mini.ru/">www.g-mini.ru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Highscreen</text:p>
          </table:table-cell>
          <table:table-cell office:value-type="string">
            <text:p>Россия</text:p>
          </table:table-cell>
          <table:table-cell office:value-type="string">
            <text:p>Полная</text:p>
          </table:table-cell>
          <table:table-cell table:style-name="ce68" office:value-type="string">
            <text:p>http://highscreen.org/</text:p>
          </table:table-cell>
          <table:table-cell table:number-columns-repeated="1020"/>
        </table:table-row>
        <table:table-row table:style-name="ro5">
          <table:table-cell office:value-type="string">
            <text:p>iRex</text:p>
          </table:table-cell>
          <table:table-cell office:value-type="string">
            <text:p>Нидерланды</text:p>
          </table:table-cell>
          <table:table-cell office:value-type="string">
            <text:p>Частичная*,***</text:p>
          </table:table-cell>
          <table:table-cell office:value-type="string">
            <text:p><text:span text:style-name="T12"><text:a xlink:href="http://www.irexreader.eu/">www.irexreader.eu</text:a></text:span></text:p>
          </table:table-cell>
          <table:table-cell office:value-type="string">
            <text:p>В июне 2010 подано заявление о банкротстве</text:p>
          </table:table-cell>
          <table:table-cell table:number-columns-repeated="1019"/>
        </table:table-row>
        <table:table-row table:style-name="ro5">
          <table:table-cell office:value-type="string">
            <text:p>Iriver</text:p>
          </table:table-cell>
          <table:table-cell office:value-type="string">
            <text:p>Корея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iriverrussia.com/">www.iriverrussia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Lbook</text:p>
          </table:table-cell>
          <table:table-cell office:value-type="string">
            <text:p>Украина-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lbook.ua/">www.lbook.ua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Onyx</text:p>
          </table:table-cell>
          <table:table-cell office:value-type="string">
            <text:p>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onyx-boox.ru/">www.onyx-boox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Orsio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orsio.ru/">www.orsio.ru</text:a></text:span></text:p>
          </table:table-cell>
          <table:table-cell office:value-type="string">
            <text:p>Модель b731 - клон Pocketbook 301**</text:p>
          </table:table-cell>
          <table:table-cell table:number-columns-repeated="1019"/>
        </table:table-row>
        <table:table-row table:style-name="ro5">
          <table:table-cell office:value-type="string">
            <text:p>Pocketbook</text:p>
          </table:table-cell>
          <table:table-cell office:value-type="string">
            <text:p>Украина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pocketbook.ua/">www.pocketbook.ua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Qumo</text:p>
          </table:table-cell>
          <table:table-cell office:value-type="string">
            <text:p>Корея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qumo.ru/">www.qumo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Ritmix</text:p>
          </table:table-cell>
          <table:table-cell office:value-type="string">
            <text:p>Корея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ritmixrussia.ru/">www.ritmixrussia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Rolsen</text:p>
          </table:table-cell>
          <table:table-cell office:value-type="string">
            <text:p>Корея/Россия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rolsen.ru/">www.rolsen.ru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Sony</text:p>
          </table:table-cell>
          <table:table-cell office:value-type="string">
            <text:p>Япония-США</text:p>
          </table:table-cell>
          <table:table-cell office:value-type="string">
            <text:p>Полная***</text:p>
          </table:table-cell>
          <table:table-cell table:style-name="ce68" office:value-type="string">
            <text:p><text:span text:style-name="T14"><text:a xlink:href="http://www.sony.com/">www.sony.com</text:a></text:span></text:p>
          </table:table-cell>
          <table:table-cell table:number-columns-repeated="1020"/>
        </table:table-row>
        <table:table-row table:style-name="ro5">
          <table:table-cell office:value-type="string">
            <text:p>Texet</text:p>
          </table:table-cell>
          <table:table-cell office:value-type="string">
            <text:p>Россия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texet.ru/">www.texet.ru</text:a></text:span>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Treelogic</text:p>
          </table:table-cell>
          <table:table-cell office:value-type="string">
            <text:p>Россия-Китай</text:p>
          </table:table-cell>
          <table:table-cell office:value-type="string">
            <text:p>Полная</text:p>
          </table:table-cell>
          <table:table-cell table:style-name="ce68" office:value-type="string">
            <text:p>http://treelogic.ru/</text:p>
          </table:table-cell>
          <table:table-cell table:number-columns-repeated="1020"/>
        </table:table-row>
        <table:table-row table:style-name="ro5">
          <table:table-cell office:value-type="string">
            <text:p>ViewSonic</text:p>
          </table:table-cell>
          <table:table-cell office:value-type="string">
            <text:p>CША</text:p>
          </table:table-cell>
          <table:table-cell office:value-type="string">
            <text:p>Полная</text:p>
          </table:table-cell>
          <table:table-cell office:value-type="string">
            <text:p><text:span text:style-name="T12"><text:a xlink:href="http://www.viewsonic.com/">www.viewsonic.com</text:a></text:span></text:p>
          </table:table-cell>
          <table:table-cell office:value-type="string">
            <text:p>Модель VEB612 - клон Pocketbook 301**</text:p>
          </table:table-cell>
          <table:table-cell table:number-columns-repeated="1019"/>
        </table:table-row>
        <table:table-row table:style-name="ro5">
          <table:table-cell office:value-type="string">
            <text:p>Азбука</text:p>
          </table:table-cell>
          <table:table-cell office:value-type="string">
            <text:p>Украина-Китай</text:p>
          </table:table-cell>
          <table:table-cell office:value-type="string">
            <text:p>Полная</text:p>
          </table:table-cell>
          <table:table-cell table:style-name="ce68" office:value-type="string">
            <text:p><text:span text:style-name="T14"><text:a xlink:href="http://www.azbooka.com.ua/">www.azbooka.com.ua</text:a></text:span></text:p>
          </table:table-cell>
          <table:table-cell table:number-columns-repeated="1020"/>
        </table:table-row>
        <table:table-row table:style-name="ro1">
          <table:table-cell table:style-name="ce50" office:value-type="string" table:number-columns-spanned="7" table:number-rows-spanned="1">
            <text:p>*Частичная - меню на англ, но книги на русском читать можно</text:p>
          </table:table-cell>
          <table:covered-table-cell table:number-columns-repeated="6" table:style-name="ce50"/>
          <table:table-cell table:number-columns-repeated="1017"/>
        </table:table-row>
        <table:table-row table:style-name="ro1">
          <table:table-cell table:style-name="ce67" office:value-type="string" table:number-columns-spanned="5" table:number-rows-spanned="1">
            <text:p>** - Имеет тот же дизайн, конструктив, и тп, но софт другой (хуже)</text:p>
          </table:table-cell>
          <table:covered-table-cell table:number-columns-repeated="4" table:style-name="ce67"/>
          <table:table-cell table:number-columns-repeated="1019"/>
        </table:table-row>
        <table:table-row table:style-name="ro1">
          <table:table-cell table:style-name="ce50" office:value-type="string" table:number-columns-spanned="4" table:number-rows-spanned="1">
            <text:p>***-Возможно, придется ставить дополнительно, но поставить -реально</text:p>
          </table:table-cell>
          <table:covered-table-cell table:number-columns-repeated="3" table:style-name="ce50"/>
          <table:table-cell table:number-columns-repeated="102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се вместе" table:style-name="ta7" table:protected="true" table:protection-key="4YzT3HZzWokWzSWHRNMuWmb4vbE=" table:print="false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33"/>
        <table:table-column table:style-name="co63" table:default-cell-style-name="ce33"/>
        <table:table-column table:style-name="co10" table:default-cell-style-name="ce33"/>
        <table:table-column table:style-name="co18" table:default-cell-style-name="ce33"/>
        <table:table-column table:style-name="co64" table:default-cell-style-name="ce33"/>
        <table:table-column table:style-name="co65" table:default-cell-style-name="ce33"/>
        <table:table-column table:style-name="co66" table:default-cell-style-name="ce33"/>
        <table:table-column table:style-name="co67" table:number-columns-repeated="2" table:default-cell-style-name="ce33"/>
        <table:table-column table:style-name="co2" table:number-columns-repeated="5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0" table:default-cell-style-name="Default"/>
        <table:table-column table:style-name="co2" table:number-columns-repeated="991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Ценов. Катег.</text:p>
          </table:table-cell>
          <table:table-cell table:style-name="ce3" office:value-type="string">
            <text:p>Разреш.экрана</text:p>
          </table:table-cell>
          <table:table-cell table:style-name="ce3" office:value-type="string">
            <text:p>Дисплей</text:p>
          </table:table-cell>
          <table:table-cell table:style-name="ce3" office:value-type="string">
            <text:p>Тачскрин</text:p>
          </table:table-cell>
          <table:table-cell table:style-name="ce3" office:value-type="string">
            <text:p>Масса</text:p>
          </table:table-cell>
          <table:table-cell table:style-name="ce3" office:value-type="string">
            <text:p>Процессор</text:p>
          </table:table-cell>
          <table:table-cell table:style-name="ce3" office:value-type="string">
            <text:p>ОЗУ</text:p>
          </table:table-cell>
          <table:table-cell table:style-name="ce3" office:value-type="string">
            <text:p>Память</text:p>
          </table:table-cell>
          <table:table-cell table:style-name="ce3" office:value-type="string">
            <text:p>Слот</text:p>
          </table:table-cell>
          <table:table-cell table:style-name="ce3" office:value-type="string">
            <text:p>SDK</text:p>
          </table:table-cell>
          <table:table-cell table:style-name="ce3" office:value-type="string">
            <text:p>G-сенсор</text:p>
          </table:table-cell>
          <table:table-cell table:style-name="ce48" office:value-type="string">
            <text:p>RTF</text:p>
          </table:table-cell>
          <table:table-cell table:style-name="ce32" office:value-type="string">
            <text:p>HTML</text:p>
          </table:table-cell>
          <table:table-cell table:style-name="ce32" office:value-type="string">
            <text:p>DOC</text:p>
          </table:table-cell>
          <table:table-cell table:style-name="ce32" office:value-type="string">
            <text:p>DOCX</text:p>
          </table:table-cell>
          <table:table-cell table:style-name="ce32" office:value-type="string">
            <text:p>ePUB</text:p>
          </table:table-cell>
          <table:table-cell table:style-name="ce32" office:value-type="string">
            <text:p>DjVU</text:p>
          </table:table-cell>
          <table:table-cell table:style-name="ce32" office:value-type="string">
            <text:p>FB2</text:p>
          </table:table-cell>
          <table:table-cell table:style-name="ce32" office:value-type="string">
            <text:p>MOBI</text:p>
          </table:table-cell>
          <table:table-cell table:style-name="ce32" office:value-type="string">
            <text:p>CHM</text:p>
          </table:table-cell>
          <table:table-cell table:style-name="ce3" office:value-type="string">
            <text:p>Словари</text:p>
          </table:table-cell>
          <table:table-cell table:style-name="ce3" office:value-type="string">
            <text:p>Цитир-е*</text:p>
          </table:table-cell>
          <table:table-cell table:style-name="ce3" office:value-type="string">
            <text:p>Игры</text:p>
          </table:table-cell>
          <table:table-cell table:style-name="ce3" office:value-type="string">
            <text:p>Заметки</text:p>
          </table:table-cell>
          <table:table-cell table:style-name="ce3" office:value-type="string">
            <text:p>Плеер</text:p>
          </table:table-cell>
          <table:table-cell table:style-name="ce3" office:value-type="string">
            <text:p>Wi-Fi</text:p>
          </table:table-cell>
          <table:table-cell table:style-name="ce3" office:value-type="string">
            <text:p>3G</text:p>
          </table:table-cell>
          <table:table-cell table:style-name="ce3" office:value-type="string">
            <text:p>Браузер</text:p>
          </table:table-cell>
          <table:table-cell table:style-name="ce3" office:value-type="string">
            <text:p>Радио</text:p>
          </table:table-cell>
          <table:table-cell table:style-name="ce3" office:value-type="string">
            <text:p>Комплектация</text:p>
          </table:table-cell>
          <table:table-cell table:style-name="ce3" office:value-type="string">
            <text:p>Прочее</text:p>
          </table:table-cell>
          <table:table-cell table:style-name="ce3" office:value-type="string">
            <text:p>Дополнительно</text:p>
          </table:table-cell>
          <table:table-cell table:number-columns-repeated="991"/>
        </table:table-row>
        <table:table-row table:style-name="ro1">
          <table:table-cell office:value-type="string">
            <text:p>Amazon Kindle Keyboard 3G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2" office:value-type="string">
            <text:p>*</text:p>
          </table:table-cell>
          <table:table-cell table:style-name="ce38" office:value-type="string">
            <text:p>*</text:p>
          </table:table-cell>
          <table:table-cell office:value-type="string">
            <text:p>-</text:p>
          </table:table-cell>
          <table:table-cell table:style-name="ce38" office:value-type="string">
            <text:p>*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*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две</text:p>
          </table:table-cell>
          <table:table-cell table:style-name="ce24"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/+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office:value-type="string">
            <text:p>зарядник</text:p>
          </table:table-cell>
          <table:table-cell table:style-name="ce24" office:value-type="string">
            <text:p>Text-to-Speech (анг), 3G, клавиатура (англ), стереодинамики, облачный сервис</text:p>
          </table:table-cell>
          <table:table-cell table:style-name="ce24" office:value-type="string">
            <text:p>можно делать заметки/аннотации в книгах</text:p>
          </table:table-cell>
          <table:table-cell table:number-columns-repeated="991"/>
        </table:table-row>
        <table:table-row table:style-name="ro1">
          <table:table-cell office:value-type="string">
            <text:p>Amazon Kindle 4, Kindle 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3" table:style-name="ce32" office:value-type="string">
            <text:p>*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*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*</text:p>
          </table:table-cell>
          <table:table-cell office:value-type="string">
            <text:p>+</text:p>
          </table:table-cell>
          <table:table-cell table:style-name="ce32" office:value-type="string">
            <text:p>*</text:p>
          </table:table-cell>
          <table:table-cell table:number-columns-repeated="2" table:style-name="ce24" office:value-type="string">
            <text:p>да</text:p>
          </table:table-cell>
          <table:table-cell table:number-columns-repeated="2" office:value-type="string">
            <text:p>да</text:p>
          </table:table-cell>
          <table:table-cell table:style-name="ce25" office:value-type="string">
            <text:p>-/+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office:value-type="string">
            <text:p>зарядник</text:p>
          </table:table-cell>
          <table:table-cell table:style-name="ce24" office:value-type="string">
            <text:p>до месяца без подзарядки, облачный сервис, стереодинамики и плеер (только в Kindle 4)</text:p>
          </table:table-cell>
          <table:table-cell table:style-name="ce24" office:value-type="string">
            <text:p>можно делать заметки/аннотации в книгах</text:p>
          </table:table-cell>
          <table:table-cell table:number-columns-repeated="991"/>
        </table:table-row>
        <table:table-row table:style-name="ro5">
          <table:table-cell table:style-name="ce16" office:value-type="string">
            <text:p>Amazon Kindle Paperwhite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aperwhite</text:p>
          </table:table-cell>
          <table:table-cell office:value-type="string">
            <text:p>Емкостной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7" table:style-name="ce32" office:value-type="string">
            <text:p>-</text:p>
          </table:table-cell>
          <table:table-cell office:value-type="string">
            <text:p>+</text:p>
          </table:table-cell>
          <table:table-cell table:style-name="ce32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number-columns-repeated="2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/+</text:p>
          </table:table-cell>
          <table:table-cell office:value-type="string">
            <text:p>хороший</text:p>
          </table:table-cell>
          <table:table-cell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 <text:span text:style-name="T1">(!), самый совр экран, облачный сервис, до 8 недель без подзарядки</text:span></text:p>
          </table:table-cell>
          <table:table-cell table:style-name="ce24" office:value-type="string">
            <text:p>можно делать заметки/аннотации в книгах</text:p>
          </table:table-cell>
          <table:table-cell table:number-columns-repeated="991"/>
        </table:table-row>
        <table:table-row table:style-name="ro1">
          <table:table-cell office:value-type="string">
            <text:p>Amazon Kindle DX Int</text:p>
          </table:table-cell>
          <table:table-cell office:value-type="string">
            <text:p>10000-14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нет</text:p>
          </table:table-cell>
          <table:table-cell office:value-type="string">
            <text:p>535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*</text:p>
          </table:table-cell>
          <table:table-cell table:style-name="ce38" office:value-type="string">
            <text:p>*</text:p>
          </table:table-cell>
          <table:table-cell office:value-type="string">
            <text:p>-</text:p>
          </table:table-cell>
          <table:table-cell table:style-name="ce38" office:value-type="string">
            <text:p>*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*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style-name="ce24" office:value-type="string">
            <text:p>одна</text:p>
          </table:table-cell>
          <table:table-cell table:style-name="ce24" office:value-type="string">
            <text:p>да</text:p>
          </table:table-cell>
          <table:table-cell table:style-name="ce3" office:value-type="string">
            <text:p>+</text:p>
          </table:table-cell>
          <table:table-cell table:style-name="ce3" office:value-type="string">
            <text:p>-</text:p>
          </table:table-cell>
          <table:table-cell table:style-name="ce3" office:value-type="string">
            <text:p>+</text:p>
          </table:table-cell>
          <table:table-cell table:style-name="ce22" office:value-type="string">
            <text:p>плохой</text:p>
          </table:table-cell>
          <table:table-cell table:style-name="ce3" office:value-type="string">
            <text:p>-</text:p>
          </table:table-cell>
          <table:table-cell office:value-type="string">
            <text:p>только юсбкабель</text:p>
          </table:table-cell>
          <table:table-cell office:value-type="string">
            <text:p>Стереодинамики, текст-в-речь (англ.)</text:p>
          </table:table-cell>
          <table:table-cell table:style-name="ce24" office:value-type="string">
            <text:p>можно делать заметки в книгах</text:p>
          </table:table-cell>
          <table:table-cell table:number-columns-repeated="991"/>
        </table:table-row>
        <table:table-row table:style-name="ro1">
          <table:table-cell office:value-type="string">
            <text:p>B&amp;N Nook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1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24" office:value-type="string">
            <text:p>да</text:p>
          </table:table-cell>
          <table:table-cell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2" office:value-type="string">
            <text:p>хороший</text:p>
          </table:table-cell>
          <table:table-cell table:style-name="ce22" office:value-type="string">
            <text:p>-</text:p>
          </table:table-cell>
          <table:table-cell office:value-type="string">
            <text:p>зарядник</text:p>
          </table:table-cell>
          <table:table-cell office:value-type="string">
            <text:p>До 2 месяцев без подзарядки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991"/>
        </table:table-row>
        <table:table-row table:style-name="ro5">
          <table:table-cell table:style-name="ce16" office:value-type="string">
            <text:p>B&amp;N Nook Touch GlowLight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4" office:value-type="string">
            <text:p>*</text:p>
          </table:table-cell>
          <table:table-cell office:value-type="string">
            <text:p>+</text:p>
          </table:table-cell>
          <table:table-cell table:number-columns-repeated="4" office:value-type="string">
            <text:p>*</text:p>
          </table:table-cell>
          <table:table-cell table:number-columns-repeated="2" table:style-name="ce24" office:value-type="string">
            <text:p>да</text:p>
          </table:table-cell>
          <table:table-cell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2" office:value-type="string">
            <text:p>хороший</text:p>
          </table:table-cell>
          <table:table-cell table:style-name="ce22" office:value-type="string">
            <text:p>-</text:p>
          </table:table-cell>
          <table:table-cell office:value-type="string">
            <text:p>зарядник</text:p>
          </table:table-cell>
          <table:table-cell table:style-name="ce3" office:value-type="string">
            <text:p>Отличная подсветка<text:span text:style-name="T1"> (!), До 2 месяцев без подзарядки</text:span></text:p>
          </table:table-cell>
          <table:table-cell office:value-type="string">
            <text:p>ОС Андроид — можно ставить дополнительные программы</text:p>
          </table:table-cell>
          <table:table-cell table:number-columns-repeated="991"/>
        </table:table-row>
        <table:table-row table:style-name="ro1">
          <table:table-cell office:value-type="string">
            <text:p>Digma s605t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15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средний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office:value-type="string">
            <text:p>Digma s605f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10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office:value-type="string">
            <text:p>Распаковывает ZIP, RAR</text:p>
          </table:table-cell>
          <table:table-cell table:number-columns-repeated="991"/>
        </table:table-row>
        <table:table-row table:style-name="ro1">
          <table:table-cell office:value-type="string">
            <text:p>Digma e60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4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office:value-type="string">
            <text:p>Распаковывает ZIP, RAR, Читает XLS</text:p>
          </table:table-cell>
          <table:table-cell table:number-columns-repeated="991"/>
        </table:table-row>
        <table:table-row table:style-name="ro1">
          <table:table-cell office:value-type="string">
            <text:p>Digma s602w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Емкостной</text:p>
          </table:table-cell>
          <table:table-cell office:value-type="string">
            <text:p>21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style-name="ce24"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number-columns-repeated="2"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средний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office:value-type="string">
            <text:p>Digma e5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2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number-columns-repeated="2" table:style-name="ce24" office:value-type="string">
            <text:p>нет</text:p>
          </table:table-cell>
          <table:table-cell table:number-columns-repeated="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office:value-type="string">
            <text:p>наушники в комплекте</text:p>
          </table:table-cell>
          <table:table-cell table:number-columns-repeated="992"/>
        </table:table-row>
        <table:table-row table:style-name="ro1">
          <table:table-cell office:value-type="string">
            <text:p>Digma q1000</text:p>
          </table:table-cell>
          <table:table-cell office:value-type="string">
            <text:p>7000-10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нет</text:p>
          </table:table-cell>
          <table:table-cell office:value-type="string">
            <text:p>650 г.</text:p>
          </table:table-cell>
          <table:table-cell table:number-columns-repeated="2"/>
          <table:table-cell office:value-type="string">
            <text:p>0 Mb</text:p>
          </table:table-cell>
          <table:table-cell office:value-type="string">
            <text:p>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style-name="ce24" office:value-type="string">
            <text:p>да, А-Р, Р-А</text:p>
          </table:table-cell>
          <table:table-cell table:number-columns-repeated="3" table:style-name="ce24" office:value-type="string">
            <text:p>нет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карта 2 Гб и наушники в комплекте, клавиатура ЙЦУКЕН</text:p>
          </table:table-cell>
          <table:table-cell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office:value-type="string">
            <text:p>Ectaco JetBook Color</text:p>
          </table:table-cell>
          <table:table-cell office:value-type="string">
            <text:p>18000-20000</text:p>
          </table:table-cell>
          <table:table-cell office:value-type="string">
            <text:p>1600*1200</text:p>
          </table:table-cell>
          <table:table-cell office:value-type="string">
            <text:p>9,7"/Triton</text:p>
          </table:table-cell>
          <table:table-cell office:value-type="string">
            <text:p>Ваком</text:p>
          </table:table-cell>
          <table:table-cell office:value-type="string">
            <text:p>650 г.</text:p>
          </table:table-cell>
          <table:table-cell office:value-type="string">
            <text:p>800 MHz</text:p>
          </table:table-cell>
          <table:table-cell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+</text:p>
          </table:table-cell>
          <table:table-cell table:number-columns-repeated="2"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-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</text:p>
          </table:table-cell>
          <table:table-cell table:style-name="ce24" office:value-type="string">
            <text:p>большой набор ПО для обучения ин.языкам и не только</text:p>
          </table:table-cell>
          <table:table-cell table:number-columns-repeated="992"/>
        </table:table-row>
        <table:table-row table:style-name="ro1">
          <table:table-cell office:value-type="string">
            <text:p>G-Mini M6FHD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40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/>
          <table:table-cell table:style-name="ce22" office:value-type="string">
            <text:p>обложка, зарядник</text:p>
          </table:table-cell>
          <table:table-cell table:style-name="ce3" office:value-type="string">
            <text:p>Гибкий (ударопрочный!) экран</text:p>
          </table:table-cell>
          <table:table-cell office:value-type="string">
            <text:p>Распаковывает ZIP, RAR</text:p>
          </table:table-cell>
          <table:table-cell table:number-columns-repeated="991"/>
        </table:table-row>
        <table:table-row table:style-name="ro1">
          <table:table-cell office:value-type="string">
            <text:p>G-Mini M61SHD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20 г.</text:p>
          </table:table-cell>
          <table:table-cell office:value-type="string">
            <text:p>6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/>
          <table:table-cell table:style-name="ce22" office:value-type="string">
            <text:p>обложка, зарядник</text:p>
          </table:table-cell>
          <table:table-cell/>
          <table:table-cell office:value-type="string">
            <text:p>Распаковывает ZIP</text:p>
          </table:table-cell>
          <table:table-cell table:number-columns-repeated="991"/>
        </table:table-row>
        <table:table-row table:style-name="ro1">
          <table:table-cell office:value-type="string">
            <text:p>G-Mini R6HD</text:p>
          </table:table-cell>
          <table:table-cell office:value-type="string">
            <text:p>До 5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165 г.</text:p>
          </table:table-cell>
          <table:table-cell office:value-type="string">
            <text:p>532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/>
          <table:table-cell table:style-name="ce22" office:value-type="string">
            <text:p>обложка, зарядник</text:p>
          </table:table-cell>
          <table:table-cell/>
          <table:table-cell office:value-type="string">
            <text:p>Распаковывает ZIP, RAR, Читает XLS</text:p>
          </table:table-cell>
          <table:table-cell table:number-columns-repeated="991"/>
        </table:table-row>
        <table:table-row table:style-name="ro1">
          <table:table-cell office:value-type="string">
            <text:p>Inch A5i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35 г.</text:p>
          </table:table-cell>
          <table:table-cell office:value-type="string">
            <text:p>400 MHz</text:p>
          </table:table-cell>
          <table:table-cell office:value-type="string">
            <text:p>64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number-columns-repeated="3"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number-columns-repeated="3" table:style-name="ce34" office:value-type="string">
            <text:p>+</text:p>
          </table:table-cell>
          <table:table-cell table:number-columns-repeated="2" table:style-name="ce34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зарядник</text:p>
          </table:table-cell>
          <table:table-cell table:style-name="ce24"/>
          <table:table-cell table:number-columns-repeated="992"/>
        </table:table-row>
        <table:table-row table:style-name="ro1">
          <table:table-cell office:value-type="string">
            <text:p>Inch S6t</text:p>
          </table:table-cell>
          <table:table-cell table:style-name="ce18"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Ваком</text:p>
          </table:table-cell>
          <table:table-cell office:value-type="string">
            <text:p>300 г.</text:p>
          </table:table-cell>
          <table:table-cell office:value-type="string">
            <text:p>360 MHz</text:p>
          </table:table-cell>
          <table:table-cell office:value-type="string">
            <text:p>128 Mb</text:p>
          </table:table-cell>
          <table:table-cell office:value-type="string">
            <text:p>512 M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нет</text:p>
          </table:table-cell>
          <table:table-cell table:style-name="ce24"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карта памяти 4Гб в комплекте, текст-в-речь, динамик</text:p>
          </table:table-cell>
          <table:table-cell table:number-columns-repeated="992"/>
        </table:table-row>
        <table:table-row table:style-name="ro1">
          <table:table-cell office:value-type="string">
            <text:p>Kobo eReader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00 г.</text:p>
          </table:table-cell>
          <table:table-cell office:value-type="string">
            <text:p>8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24" office:value-type="string">
            <text:p>да</text:p>
          </table:table-cell>
          <table:table-cell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2" office:value-type="string">
            <text:p>нет</text:p>
          </table:table-cell>
          <table:table-cell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/>
          <table:table-cell table:style-name="ce24" office:value-type="string">
            <text:p>Читает CBR, CBZ</text:p>
          </table:table-cell>
          <table:table-cell table:number-columns-repeated="991"/>
        </table:table-row>
        <table:table-row table:style-name="ro1">
          <table:table-cell table:style-name="ce16" office:value-type="string">
            <text:p>Kobo Gio</text:p>
          </table:table-cell>
          <table:table-cell office:value-type="string">
            <text:p>5000-7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185 г.</text:p>
          </table:table-cell>
          <table:table-cell office:value-type="string">
            <text:p>1000 MHz</text:p>
          </table:table-cell>
          <table:table-cell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style-name="ce24" office:value-type="string">
            <text:p>да</text:p>
          </table:table-cell>
          <table:table-cell office:value-type="string">
            <text:p>нет</text:p>
          </table:table-cell>
          <table:table-cell table:style-name="ce24"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table:style-name="ce22" office:value-type="string">
            <text:p>нет</text:p>
          </table:table-cell>
          <table:table-cell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/>
          <table:table-cell table:style-name="ce24" office:value-type="string">
            <text:p>Читает CBR, CBZ</text:p>
          </table:table-cell>
          <table:table-cell table:number-columns-repeated="991"/>
        </table:table-row>
        <table:table-row table:style-name="ro1">
          <table:table-cell office:value-type="string">
            <text:p>Lbook v60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нет</text:p>
          </table:table-cell>
          <table:table-cell office:value-type="string">
            <text:p>25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+++</text:p>
          </table:table-cell>
          <table:table-cell table:number-columns-repeated="2" office:value-type="string">
            <text:p>-</text:p>
          </table:table-cell>
          <table:table-cell table:number-columns-repeated="2" table:style-name="ce24" office:value-type="string">
            <text:p>да</text:p>
          </table:table-cell>
          <table:table-cell table:number-columns-repeated="2" table:style-name="ce24" office:value-type="string">
            <text:p>нет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</text:p>
          </table:table-cell>
          <table:table-cell table:style-name="ce24" office:value-type="string">
            <text:p>почтовый клиент, программа чтения RSS-лент</text:p>
          </table:table-cell>
          <table:table-cell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LitRes: touch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2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3"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++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-</text:p>
          </table:table-cell>
          <table:table-cell table:number-columns-repeated="2" office:value-type="string">
            <text:p>нет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зарядник</text:p>
          </table:table-cell>
          <table:table-cell table:style-name="ce24" office:value-type="string">
            <text:p>клиент магазина Литрес, калькулятор</text:p>
          </table:table-cell>
          <table:table-cell table:number-columns-repeated="992"/>
        </table:table-row>
        <table:table-row table:style-name="ro1">
          <table:table-cell office:value-type="string">
            <text:p>Nexx NIR-602DL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7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да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+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+</text:p>
          </table:table-cell>
          <table:table-cell office:value-type="string">
            <text:p>-</text:p>
          </table:table-cell>
          <table:table-cell table:style-name="ce38" office:value-type="string">
            <text:p>-</text:p>
          </table:table-cell>
          <table:table-cell table:number-columns-repeated="4"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/>
          <table:table-cell office:value-type="string">
            <text:p>читает PDB, LRC</text:p>
          </table:table-cell>
          <table:table-cell table:number-columns-repeated="991"/>
        </table:table-row>
        <table:table-row table:style-name="ro5">
          <table:table-cell table:style-name="ce16" office:value-type="string">
            <text:p>Onyx Boox i62ML Aurora</text:p>
          </table:table-cell>
          <table:table-cell office:value-type="string">
            <text:p>7000-10000</text:p>
          </table:table-cell>
          <table:table-cell office:value-type="string">
            <text:p>1024*768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4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8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number-columns-repeated="4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хороший</text:p>
          </table:table-cell>
          <table:table-cell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3" office:value-type="string">
            <text:p>Отличная подсветка<text:span text:style-name="T1"> (!), до месяца без подзарядки, программа рисовалка, мультитач</text:span>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Onyx Boox i62m Dream, Albatros</text:p>
          </table:table-cell>
          <table:table-cell office:value-type="string">
            <text:p>7000-10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55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office:value-type="string">
            <text:p>нет</text:p>
          </table:table-cell>
          <table:table-cell table:number-columns-repeated="3" office:value-type="string">
            <text:p>да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 </text:p>
          </table:table-cell>
          <table:table-cell office:value-type="string">
            <text:p>хороший</text:p>
          </table:table-cell>
          <table:table-cell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Программа-рисовалка, до месяца без подзарядки, функция мультитач, чтение RSS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Onyx Boox i62m Captain Nemo</text:p>
          </table:table-cell>
          <table:table-cell office:value-type="string">
            <text:p>7000-10000</text:p>
          </table:table-cell>
          <table:table-cell office:value-type="string">
            <text:p>800*600</text:p>
          </table:table-cell>
          <table:table-cell office:value-type="string">
            <text:p>6"/Pearl</text:p>
          </table:table-cell>
          <table:table-cell office:value-type="string">
            <text:p>Infrared</text:p>
          </table:table-cell>
          <table:table-cell office:value-type="string">
            <text:p>255 г.</text:p>
          </table:table-cell>
          <table:table-cell office:value-type="string">
            <text:p>800 MHz</text:p>
          </table:table-cell>
          <table:table-cell table:style-name="ce22" office:value-type="string">
            <text:p>128 Mb</text:p>
          </table:table-cell>
          <table:table-cell office:value-type="string">
            <text:p>8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Программа-рисовалка, до месяца без подзарядки, функция мультитач, чтение RSS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Onyx Boox M92SM</text:p>
          </table:table-cell>
          <table:table-cell office:value-type="string">
            <text:p>10000-14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нет</text:p>
          </table:table-cell>
          <table:table-cell office:value-type="string">
            <text:p>535 г.</text:p>
          </table:table-cell>
          <table:table-cell office:value-type="string">
            <text:p>800 MHz</text:p>
          </table:table-cell>
          <table:table-cell table:style-name="ce22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number-columns-repeated="2" office:value-type="string">
            <text:p>нет</text:p>
          </table:table-cell>
          <table:table-cell office:value-type="string">
            <text:p>одна</text:p>
          </table:table-cell>
          <table:table-cell table:style-name="ce24" office:value-type="string">
            <text:p>нет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<text:s/>до месяца без подзарядки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Onyx Boox M92M</text:p>
          </table:table-cell>
          <table:table-cell office:value-type="string">
            <text:p>14000-18000</text:p>
          </table:table-cell>
          <table:table-cell office:value-type="string">
            <text:p>1200*824</text:p>
          </table:table-cell>
          <table:table-cell office:value-type="string">
            <text:p>9,7"/Pearl</text:p>
          </table:table-cell>
          <table:table-cell office:value-type="string">
            <text:p>Ваком</text:p>
          </table:table-cell>
          <table:table-cell office:value-type="string">
            <text:p>515 г.</text:p>
          </table:table-cell>
          <table:table-cell office:value-type="string">
            <text:p>800 MHz</text:p>
          </table:table-cell>
          <table:table-cell table:style-name="ce22" office:value-type="string">
            <text:p>256 Mb</text:p>
          </table:table-cell>
          <table:table-cell office:value-type="string">
            <text:p>4Gb</text:p>
          </table:table-cell>
          <table:table-cell office:value-type="string">
            <text:p>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5" office:value-type="string">
            <text:p>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table:style-name="ce39" office:value-type="string">
            <text:p>++</text:p>
          </table:table-cell>
          <table:table-cell table:style-name="ce39" office:value-type="string">
            <text:p>+++</text:p>
          </table:table-cell>
          <table:table-cell table:style-name="ce43" office:value-type="string">
            <text:p>+</text:p>
          </table:table-cell>
          <table:table-cell table:style-name="ce39" office:value-type="string">
            <text:p>+</text:p>
          </table:table-cell>
          <table:table-cell office:value-type="string">
            <text:p>нет</text:p>
          </table:table-cell>
          <table:table-cell table:number-columns-repeated="2" office:value-type="string">
            <text:p>да</text:p>
          </table:table-cell>
          <table:table-cell table:style-name="ce24" office:value-type="string">
            <text:p>да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хорош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обложка, зарядник</text:p>
          </table:table-cell>
          <table:table-cell table:style-name="ce24" office:value-type="string">
            <text:p>до месяца без подзарядки, программа-рисовалка</text:p>
          </table:table-cell>
          <table:table-cell office:value-type="string">
            <text:p>Читает PPT. PPTX, XLS, XLSX, <text:s/>CBZ, CBR</text:p>
          </table:table-cell>
          <table:table-cell table:number-columns-repeated="991"/>
        </table:table-row>
        <table:table-row table:style-name="ro1">
          <table:table-cell office:value-type="string">
            <text:p>PageOne NPR-0630L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20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38" office:value-type="string">
            <text:p>+</text:p>
          </table:table-cell>
          <table:table-cell table:style-name="ce38" office:value-type="string">
            <text:p>++</text:p>
          </table:table-cell>
          <table:table-cell office:value-type="string">
            <text:p>+</text:p>
          </table:table-cell>
          <table:table-cell table:style-name="ce38" office:value-type="string">
            <text:p>+</text:p>
          </table:table-cell>
          <table:table-cell table:number-columns-repeated="4"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зарядник, наушники</text:p>
          </table:table-cell>
          <table:table-cell table:number-columns-repeated="993"/>
        </table:table-row>
        <table:table-row table:style-name="ro1">
          <table:table-cell office:value-type="string">
            <text:p>Pocketbook 360+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5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4" office:value-type="string">
            <text:p>да</text:p>
          </table:table-cell>
          <table:table-cell office:value-type="string">
            <text:p>да, много</text:p>
          </table:table-cell>
          <table:table-cell table:style-name="ce22" office:value-type="string">
            <text:p>нет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зарядник</text:p>
          </table:table-cell>
          <table:table-cell table:style-name="ce30" office:value-type="string">
            <text:p>защитная крышка</text:p>
          </table:table-cell>
          <table:table-cell table:style-name="ce24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613 Basic New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нет</text:p>
          </table:table-cell>
          <table:table-cell office:value-type="string">
            <text:p>180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4" office:value-type="string">
            <text:p>да</text:p>
          </table:table-cell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2"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-</text:p>
          </table:table-cell>
          <table:table-cell office:value-type="string">
            <text:p>только юсбкабель</text:p>
          </table:table-cell>
          <table:table-cell/>
          <table:table-cell table:style-name="ce24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622 Touch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Емкостной</text:p>
          </table:table-cell>
          <table:table-cell office:value-type="string">
            <text:p>195 г.</text:p>
          </table:table-cell>
          <table:table-cell office:value-type="string">
            <text:p>800 MHz</text:p>
          </table:table-cell>
          <table:table-cell office:value-type="string">
            <text:p>128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2" office:value-type="string">
            <text:p>да</text:p>
          </table:table-cell>
          <table:table-cell office:value-type="string">
            <text:p>да</text:p>
          </table:table-cell>
          <table:table-cell table:style-name="ce22" office:value-type="string">
            <text:p>да</text:p>
          </table:table-cell>
          <table:table-cell table:number-columns-repeated="2" table:style-name="ce26" office:value-type="string">
            <text:p>+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0" office:value-type="string">
            <text:p>динамики, текст-в-речь для русского языка, RSS-ридер, словари ABBYY Lingvo </text:p>
          </table:table-cell>
          <table:table-cell table:style-name="ce24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612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office:value-type="string">
            <text:p>Ваком</text:p>
          </table:table-cell>
          <table:table-cell office:value-type="string">
            <text:p>255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2" office:value-type="string">
            <text:p>да</text:p>
          </table:table-cell>
          <table:table-cell office:value-type="string">
            <text:p>да</text:p>
          </table:table-cell>
          <table:table-cell table:style-name="ce22" office:value-type="string">
            <text:p>нет</text:p>
          </table:table-cell>
          <table:table-cell table:number-columns-repeated="2" table:style-name="ce26" office:value-type="string">
            <text:p>+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0" office:value-type="string">
            <text:p>динамики, текст-в-речь для русского языка, RSS-ридер, словари ABBYY Lingvo </text:p>
          </table:table-cell>
          <table:table-cell table:style-name="ce24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Pocketbook 912</text:p>
          </table:table-cell>
          <table:table-cell office:value-type="string">
            <text:p>7000-10000</text:p>
          </table:table-cell>
          <table:table-cell office:value-type="string">
            <text:p>1200*824</text:p>
          </table:table-cell>
          <table:table-cell office:value-type="string">
            <text:p>9,7"</text:p>
          </table:table-cell>
          <table:table-cell office:value-type="string">
            <text:p>Ваком</text:p>
          </table:table-cell>
          <table:table-cell office:value-type="string">
            <text:p>545 г.</text:p>
          </table:table-cell>
          <table:table-cell office:value-type="string">
            <text:p>532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++</text:p>
          </table:table-cell>
          <table:table-cell table:style-name="ce32" office:value-type="string">
            <text:p>++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да, много</text:p>
          </table:table-cell>
          <table:table-cell table:style-name="ce22" office:value-type="string">
            <text:p>да</text:p>
          </table:table-cell>
          <table:table-cell office:value-type="string">
            <text:p>да</text:p>
          </table:table-cell>
          <table:table-cell table:style-name="ce22" office:value-type="string">
            <text:p>нет</text:p>
          </table:table-cell>
          <table:table-cell table:number-columns-repeated="2" table:style-name="ce26" office:value-type="string">
            <text:p>+</text:p>
          </table:table-cell>
          <table:table-cell table:style-name="ce26" office:value-type="string">
            <text:p>- </text:p>
          </table:table-cell>
          <table:table-cell table:style-name="ce30" office:value-type="string">
            <text:p>средний</text:p>
          </table:table-cell>
          <table:table-cell table:style-name="ce26" office:value-type="string">
            <text:p>-</text:p>
          </table:table-cell>
          <table:table-cell office:value-type="string">
            <text:p>только юсбкабель</text:p>
          </table:table-cell>
          <table:table-cell table:style-name="ce30" office:value-type="string">
            <text:p>динамики, текст-в-речь для русского языка, RSS-ридер, словари ABBYY Lingvo </text:p>
          </table:table-cell>
          <table:table-cell table:style-name="ce24" office:value-type="string">
            <text:p>Самый функц-й по чтению</text:p>
          </table:table-cell>
          <table:table-cell table:number-columns-repeated="991"/>
        </table:table-row>
        <table:table-row table:style-name="ro1">
          <table:table-cell office:value-type="string">
            <text:p>Qumo Libro II 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нет</text:p>
          </table:table-cell>
          <table:table-cell office:value-type="string">
            <text:p>245 г.</text:p>
          </table:table-cell>
          <table:table-cell office:value-type="string">
            <text:p>400 MHz</text:p>
          </table:table-cell>
          <table:table-cell office:value-type="string">
            <text:p>128 Mb</text:p>
          </table:table-cell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+</text:p>
          </table:table-cell>
          <table:table-cell office:value-type="string">
            <text:p>да</text:p>
          </table:table-cell>
          <table:table-cell table:number-columns-repeated="3" table:style-name="ce32" office:value-type="string">
            <text:p>+</text:p>
          </table:table-cell>
          <table:table-cell office:value-type="string">
            <text:p>+</text:p>
          </table:table-cell>
          <table:table-cell table:number-columns-repeated="2" table:style-name="ce32" office:value-type="string">
            <text:p>+</text:p>
          </table:table-cell>
          <table:table-cell table:style-name="ce32" office:value-type="string">
            <text:p>+++</text:p>
          </table:table-cell>
          <table:table-cell office:value-type="string">
            <text:p>-</text:p>
          </table:table-cell>
          <table:table-cell table:style-name="ce32" office:value-type="string">
            <text:p>+</text:p>
          </table:table-cell>
          <table:table-cell office:value-type="string">
            <text:p>разрабат</text:p>
          </table:table-cell>
          <table:table-cell table:number-columns-repeated="3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table:style-name="ce2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обложка, зарядник</text:p>
          </table:table-cell>
          <table:table-cell office:value-type="string">
            <text:p>Карта 2Гб в комплекте, встр клавиатура ЙЦУКЕН, встр динамики</text:p>
          </table:table-cell>
          <table:table-cell table:number-columns-repeated="992"/>
        </table:table-row>
        <table:table-row table:style-name="ro1">
          <table:table-cell office:value-type="string">
            <text:p>Sony PRS-T1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Infrared</text:p>
          </table:table-cell>
          <table:table-cell office:value-type="string">
            <text:p>165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4" table:style-name="ce34" office:value-type="string">
            <text:p>*</text:p>
          </table:table-cell>
          <table:table-cell table:style-name="ce34" office:value-type="string">
            <text:p>+</text:p>
          </table:table-cell>
          <table:table-cell table:style-name="ce34" office:value-type="string">
            <text:p>*</text:p>
          </table:table-cell>
          <table:table-cell table:style-name="ce34" office:value-type="string">
            <text:p>++</text:p>
          </table:table-cell>
          <table:table-cell table:number-columns-repeated="2" table:style-name="ce34" office:value-type="string">
            <text:p>*</text:p>
          </table:table-cell>
          <table:table-cell table:number-columns-repeated="2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number-columns-repeated="2"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 office:value-type="string">
            <text:p>ОС Андроид, после рута можно ставить дополнительные программы; функция мультитач</text:p>
          </table:table-cell>
          <table:table-cell office:value-type="string">
            <text:p>можно делать заметки и пометки в книгах</text:p>
          </table:table-cell>
          <table:table-cell table:number-columns-repeated="991"/>
        </table:table-row>
        <table:table-row table:style-name="ro1">
          <table:table-cell office:value-type="string">
            <text:p>Sony PRS-T2</text:p>
          </table:table-cell>
          <table:table-cell office:value-type="string">
            <text:p>5000-7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Infrared</text:p>
          </table:table-cell>
          <table:table-cell office:value-type="string">
            <text:p>160 г.</text:p>
          </table:table-cell>
          <table:table-cell office:value-type="string">
            <text:p>800 MHz</text:p>
          </table:table-cell>
          <table:table-cell office:value-type="string">
            <text:p>256 Mb</text:p>
          </table:table-cell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4" table:style-name="ce34" office:value-type="string">
            <text:p>*</text:p>
          </table:table-cell>
          <table:table-cell table:style-name="ce34" office:value-type="string">
            <text:p>+</text:p>
          </table:table-cell>
          <table:table-cell table:number-columns-repeated="4" table:style-name="ce34" office:value-type="string">
            <text:p>*</text:p>
          </table:table-cell>
          <table:table-cell table:number-columns-repeated="2" office:value-type="string">
            <text:p>да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средний</text:p>
          </table:table-cell>
          <table:table-cell table:style-name="ce25" office:value-type="string">
            <text:p>-</text:p>
          </table:table-cell>
          <table:table-cell table:style-name="ce22" office:value-type="string">
            <text:p>только юсбкабель</text:p>
          </table:table-cell>
          <table:table-cell table:style-name="ce24" office:value-type="string">
            <text:p>ОС Андроид, после рута можно ставить дополнительные программы; функция мультитач</text:p>
          </table:table-cell>
          <table:table-cell office:value-type="string">
            <text:p>можно делать заметки и пометки в книгах</text:p>
          </table:table-cell>
          <table:table-cell table:number-columns-repeated="991"/>
        </table:table-row>
        <table:table-row table:style-name="ro1">
          <table:table-cell office:value-type="string">
            <text:p>Texet TB-126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</text:p>
          </table:table-cell>
          <table:table-cell table:style-name="ce22" office:value-type="string">
            <text:p>нет</text:p>
          </table:table-cell>
          <table:table-cell office:value-type="string">
            <text:p>180 г.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-</text:p>
          </table:table-cell>
          <table:table-cell office:value-type="string">
            <text:p>-</text:p>
          </table:table-cell>
          <table:table-cell table:style-name="ce38" office:value-type="string">
            <text:p>+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+</text:p>
          </table:table-cell>
          <table:table-cell office:value-type="string">
            <text:p>+</text:p>
          </table:table-cell>
          <table:table-cell table:style-name="ce38" office:value-type="string">
            <text:p>-</text:p>
          </table:table-cell>
          <table:table-cell table:number-columns-repeated="4"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 </text:p>
          </table:table-cell>
          <table:table-cell table:style-name="ce24" office:value-type="string">
            <text:p>нет</text:p>
          </table:table-cell>
          <table:table-cell table:style-name="ce25" office:value-type="string">
            <text:p>+</text:p>
          </table:table-cell>
          <table:table-cell office:value-type="string">
            <text:p>обложка, зарядник</text:p>
          </table:table-cell>
          <table:table-cell table:style-name="ce24" office:value-type="string">
            <text:p>динамики, диктофон</text:p>
          </table:table-cell>
          <table:table-cell table:style-name="ce24"/>
          <table:table-cell table:number-columns-repeated="991"/>
        </table:table-row>
        <table:table-row table:style-name="ro1">
          <table:table-cell office:value-type="string">
            <text:p>Texet TB-146</text:p>
          </table:table-cell>
          <table:table-cell office:value-type="string">
            <text:p>До 5000</text:p>
          </table:table-cell>
          <table:table-cell office:value-type="string">
            <text:p>800*600</text:p>
          </table:table-cell>
          <table:table-cell office:value-type="string">
            <text:p>6" Pearl</text:p>
          </table:table-cell>
          <table:table-cell office:value-type="string">
            <text:p>нет</text:p>
          </table:table-cell>
          <table:table-cell office:value-type="string">
            <text:p>195 г.</text:p>
          </table:table-cell>
          <table:table-cell table:number-columns-repeated="2"/>
          <table:table-cell office:value-type="string">
            <text:p>4Gb</text:p>
          </table:table-cell>
          <table:table-cell office:value-type="string">
            <text:p>microSD</text:p>
          </table:table-cell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2" table:style-name="ce32" office:value-type="string">
            <text:p>+</text:p>
          </table:table-cell>
          <table:table-cell table:style-name="ce38" office:value-type="string">
            <text:p>+</text:p>
          </table:table-cell>
          <table:table-cell office:value-type="string">
            <text:p>-</text:p>
          </table:table-cell>
          <table:table-cell table:number-columns-repeated="3" table:style-name="ce32" office:value-type="string">
            <text:p>+</text:p>
          </table:table-cell>
          <table:table-cell office:value-type="string">
            <text:p>+</text:p>
          </table:table-cell>
          <table:table-cell table:style-name="ce32" office:value-type="string">
            <text:p>+</text:p>
          </table:table-cell>
          <table:table-cell office:value-type="string">
            <text:p>нет</text:p>
          </table:table-cell>
          <table:table-cell table:style-name="ce22" office:value-type="string">
            <text:p>нет</text:p>
          </table:table-cell>
          <table:table-cell table:number-columns-repeated="2"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нет</text:p>
          </table:table-cell>
          <table:table-cell office:value-type="string">
            <text:p>+</text:p>
          </table:table-cell>
          <table:table-cell office:value-type="string">
            <text:p>обложка, зарядник</text:p>
          </table:table-cell>
          <table:table-cell office:value-type="string">
            <text:p>динамики</text:p>
          </table:table-cell>
          <table:table-cell office:value-type="string">
            <text:p>Распаковывает ZIP</text:p>
          </table:table-cell>
          <table:table-cell table:number-columns-repeated="991"/>
        </table:table-row>
        <table:table-row table:style-name="ro1">
          <table:table-cell table:style-name="ce17" office:value-type="string">
            <text:p>Amazon Kindle 4 Touch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210 г.</text:p>
          </table:table-cell>
          <table:table-cell table:style-name="ce19" office:value-type="string">
            <text:p>800 MHz</text:p>
          </table:table-cell>
          <table:table-cell table:style-name="ce19" office:value-type="string">
            <text:p>256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3" table:style-name="ce36" office:value-type="string">
            <text:p>*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*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*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*</text:p>
          </table:table-cell>
          <table:table-cell table:number-columns-repeated="2" table:style-name="ce23" office:value-type="string">
            <text:p>да</text:p>
          </table:table-cell>
          <table:table-cell table:number-columns-repeated="2" table:style-name="ce19" office:value-type="string">
            <text:p>да</text:p>
          </table:table-cell>
          <table:table-cell table:number-columns-repeated="2" table:style-name="ce27" office:value-type="string">
            <text:p>+</text:p>
          </table:table-cell>
          <table:table-cell table:style-name="ce27" office:value-type="string">
            <text:p>-/+</text:p>
          </table:table-cell>
          <table:table-cell table:style-name="ce23" office:value-type="string">
            <text:p>хороший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зарядник</text:p>
          </table:table-cell>
          <table:table-cell table:style-name="ce23" office:value-type="string">
            <text:p>Text-to-Speech (анг), 3G (в версии с 3G), до 2 месяцев без подзарядки, мульти-тач</text:p>
          </table:table-cell>
          <table:table-cell table:style-name="ce19" office:value-type="string">
            <text:p>можно делать заметки и пометки в книгах</text:p>
          </table:table-cell>
          <table:table-cell table:number-columns-repeated="991"/>
        </table:table-row>
        <table:table-row table:style-name="ro1">
          <table:table-cell table:style-name="ce17" office:value-type="string">
            <text:p>Asus DR-900</text:p>
          </table:table-cell>
          <table:table-cell table:style-name="ce19" office:value-type="string">
            <text:p>7000-10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9"/SIPIX</text:p>
          </table:table-cell>
          <table:table-cell table:style-name="ce19" office:value-type="string">
            <text:p>Сенсор</text:p>
          </table:table-cell>
          <table:table-cell table:style-name="ce19" office:value-type="string">
            <text:p>440 г.</text:p>
          </table:table-cell>
          <table:table-cell table:style-name="ce19" table:number-columns-repeated="2"/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3" office:value-type="string">
            <text:p>да</text:p>
          </table:table-cell>
          <table:table-cell table:style-name="ce23" office:value-type="string">
            <text:p>н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number-columns-repeated="2" table:style-name="ce28" office:value-type="string">
            <text:p>+</text:p>
          </table:table-cell>
          <table:table-cell table:style-name="ce28" office:value-type="string">
            <text:p>- </text:p>
          </table:table-cell>
          <table:table-cell table:style-name="ce23" office:value-type="string">
            <text:p>хороший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19"/>
          <table:table-cell table:style-name="ce23" office:value-type="string">
            <text:p>чтение комиксов ZIP, CBZ</text:p>
          </table:table-cell>
          <table:table-cell table:number-columns-repeated="991"/>
        </table:table-row>
        <table:table-row table:style-name="ro5">
          <table:table-cell table:style-name="ce17" office:value-type="string">
            <text:p>Digma e501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5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да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23" office:value-type="string">
            <text:p>да <text:span text:style-name="T5">(отдел. Прил-е)</text:span>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23" office:value-type="string">
            <text:p>да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19" office:value-type="string">
            <text:p>карта 2Гб и наушники в комплекте</text:p>
          </table:table-cell>
          <table:table-cell table:style-name="ce19" office:value-type="string">
            <text:p>Читает PPT, XLS,PPTX, XLSX, 7ZIP, RAR, ZIP</text:p>
          </table:table-cell>
          <table:table-cell table:number-columns-repeated="991"/>
        </table:table-row>
        <table:table-row table:style-name="ro5">
          <table:table-cell table:style-name="ce17" office:value-type="string">
            <text:p>Digma e601hd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6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да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23" office:value-type="string">
            <text:p>да <text:span text:style-name="T5">(отдел. Прил-е)</text:span></text:p>
          </table:table-cell>
          <table:table-cell table:style-name="ce19" office:value-type="string">
            <text:p>нет</text:p>
          </table:table-cell>
          <table:table-cell table:number-columns-repeated="2" table:style-name="ce19" office:value-type="string">
            <text:p>да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19" office:value-type="string">
            <text:p>карта 2Гб и наушники в комплекте</text:p>
          </table:table-cell>
          <table:table-cell table:style-name="ce19" office:value-type="string">
            <text:p>Читает PPT, XLS,PPTX, XLSX, 7ZIP, RAR, ZIP</text:p>
          </table:table-cell>
          <table:table-cell table:number-columns-repeated="991"/>
        </table:table-row>
        <table:table-row table:style-name="ro1">
          <table:table-cell table:style-name="ce17" office:value-type="string">
            <text:p>G-Mini M61P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400 MHz</text:p>
          </table:table-cell>
          <table:table-cell table:style-name="ce19"/>
          <table:table-cell table:style-name="ce19" office:value-type="string">
            <text:p>4G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-</text:p>
          </table:table-cell>
          <table:table-cell table:number-columns-repeated="4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динамик </text:p>
          </table:table-cell>
          <table:table-cell table:style-name="ce19"/>
          <table:table-cell table:number-columns-repeated="991"/>
        </table:table-row>
        <table:table-row table:style-name="ro1">
          <table:table-cell table:style-name="ce17" office:value-type="string">
            <text:p>G-Mini M6HD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4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23" office:value-type="string">
            <text:p>да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стереодинамики</text:p>
          </table:table-cell>
          <table:table-cell table:style-name="ce19"/>
          <table:table-cell table:number-columns-repeated="991"/>
        </table:table-row>
        <table:table-row table:style-name="ro1">
          <table:table-cell table:style-name="ce17" office:value-type="string">
            <text:p>G-Mini P60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65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number-columns-repeated="4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стереодинамики</text:p>
          </table:table-cell>
          <table:table-cell table:style-name="ce19"/>
          <table:table-cell table:number-columns-repeated="991"/>
        </table:table-row>
        <table:table-row table:style-name="ro1">
          <table:table-cell table:style-name="ce17" office:value-type="string">
            <text:p>Highscreen 605</text:p>
          </table:table-cell>
          <table:table-cell table:style-name="ce20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35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0 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36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number-columns-repeated="4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/>
          <table:table-cell table:style-name="ce19"/>
          <table:table-cell table:style-name="ce73" table:number-columns-repeated="2"/>
          <table:table-cell table:style-name="ce70" table:number-columns-repeated="989"/>
        </table:table-row>
        <table:table-row table:style-name="ro1">
          <table:table-cell table:style-name="ce17" office:value-type="string">
            <text:p>Inch A6i</text:p>
          </table:table-cell>
          <table:table-cell table:style-name="ce20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44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0 M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+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number-columns-repeated="4" table:style-name="ce19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/>
          <table:table-cell table:style-name="ce19" office:value-type="string">
            <text:p>обложка, зарядник</text:p>
          </table:table-cell>
          <table:table-cell table:style-name="ce23" office:value-type="string">
            <text:p>карта памяти 2Гб в комплекте</text:p>
          </table:table-cell>
          <table:table-cell table:style-name="ce19"/>
          <table:table-cell table:style-name="ce73"/>
          <table:table-cell table:style-name="ce70" table:number-columns-repeated="990"/>
        </table:table-row>
        <table:table-row table:style-name="ro1">
          <table:table-cell table:style-name="ce17" office:value-type="string">
            <text:p>Iriver Story HD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1024*768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10 г.</text:p>
          </table:table-cell>
          <table:table-cell table:style-name="ce19" office:value-type="string">
            <text:p>800 MHz</text:p>
          </table:table-cell>
          <table:table-cell table:style-name="ce19"/>
          <table:table-cell table:style-name="ce19" office:value-type="string">
            <text:p>2 G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37" office:value-type="string">
            <text:p>-</text:p>
          </table:table-cell>
          <table:table-cell table:number-columns-repeated="5" table:style-name="ce37" office:value-type="string">
            <text:p>+</text:p>
          </table:table-cell>
          <table:table-cell table:number-columns-repeated="2" table:style-name="ce37" office:value-type="string">
            <text:p>-</text:p>
          </table:table-cell>
          <table:table-cell table:style-name="ce19" office:value-type="string">
            <text:p>анг-анг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/+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Очень долгое время работы без подзарядки</text:p>
          </table:table-cell>
          <table:table-cell table:style-name="ce23" office:value-type="string">
            <text:p>читает PPT, PPTX, XLS, XLSX</text:p>
          </table:table-cell>
          <table:table-cell table:number-columns-repeated="991"/>
        </table:table-row>
        <table:table-row table:style-name="ro1">
          <table:table-cell table:style-name="ce17" office:value-type="string">
            <text:p>Lbook V3+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512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number-columns-repeated="2" table:style-name="ce40" office:value-type="string">
            <text:p>+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number-columns-repeated="2" table:style-name="ce23" office:value-type="string">
            <text:p>да</text:p>
          </table:table-cell>
          <table:table-cell table:number-columns-repeated="2" table:style-name="ce23" office:value-type="string">
            <text:p>нет</text:p>
          </table:table-cell>
          <table:table-cell table:style-name="ce28" office:value-type="string">
            <text:p>+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19" office:value-type="string">
            <text:p>открытая прошивка Open Inkpot</text:p>
          </table:table-cell>
          <table:table-cell table:style-name="ce23" office:value-type="string">
            <text:p>Самый функц-й по чтению</text:p>
          </table:table-cell>
          <table:table-cell table:style-name="ce19" table:number-columns-repeated="991"/>
        </table:table-row>
        <table:table-row table:style-name="ro1">
          <table:table-cell table:style-name="ce17" office:value-type="string">
            <text:p>Lbook V5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65 г.</text:p>
          </table:table-cell>
          <table:table-cell table:style-name="ce19"/>
          <table:table-cell table:style-name="ce19" office:value-type="string">
            <text:p>32 Mb</text:p>
          </table:table-cell>
          <table:table-cell table:style-name="ce19" office:value-type="string">
            <text:p>512 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number-columns-repeated="2" table:style-name="ce23" office:value-type="string">
            <text:p>да</text:p>
          </table:table-cell>
          <table:table-cell table:number-columns-repeated="2"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фонарик в комплекте, есть колесико (орган управления), открытая прошивка OpenInkpot</text:p>
          </table:table-cell>
          <table:table-cell table:style-name="ce19" office:value-type="string">
            <text:p>Самый функц-й по чтению</text:p>
          </table:table-cell>
          <table:table-cell table:style-name="ce19" table:number-columns-repeated="991"/>
        </table:table-row>
        <table:table-row table:style-name="ro1">
          <table:table-cell table:style-name="ce17" office:value-type="string">
            <text:p>Onext Touch&amp;Read 1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SIPIX</text:p>
          </table:table-cell>
          <table:table-cell table:style-name="ce19" office:value-type="string">
            <text:p>Сенсор</text:p>
          </table:table-cell>
          <table:table-cell table:style-name="ce19" office:value-type="string">
            <text:p>195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да</text:p>
          </table:table-cell>
          <table:table-cell table:style-name="ce36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40" office:value-type="string">
            <text:p>++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" table:style-name="ce23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23" office:value-type="string">
            <text:p>нет</text:p>
          </table:table-cell>
          <table:table-cell table:number-columns-repeated="2" table:style-name="ce27" office:value-type="string">
            <text:p>+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средний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аналог MrBook Clever, динамик</text:p>
          </table:table-cell>
          <table:table-cell table:style-name="ce19" office:value-type="string">
            <text:p>Читает RAR, ZIP</text:p>
          </table:table-cell>
          <table:table-cell table:style-name="ce70" table:number-columns-repeated="991"/>
        </table:table-row>
        <table:table-row table:style-name="ro1">
          <table:table-cell table:style-name="ce17" office:value-type="string">
            <text:p>Onyx Boox A62S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75 г.</text:p>
          </table:table-cell>
          <table:table-cell table:style-name="ce19" office:value-type="string">
            <text:p>8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4G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++</text:p>
          </table:table-cell>
          <table:table-cell table:style-name="ce40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+</text:p>
          </table:table-cell>
          <table:table-cell table:number-columns-repeated="2" table:style-name="ce19" office:value-type="string">
            <text:p>нет</text:p>
          </table:table-cell>
          <table:table-cell table:style-name="ce19" office:value-type="string">
            <text:p>одна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до месяца без подзарядки</text:p>
          </table:table-cell>
          <table:table-cell table:style-name="ce19" office:value-type="string">
            <text:p>Читает PPT. PPTX, XLS, XLSX, <text:s/>CBZ, CBR</text:p>
          </table:table-cell>
          <table:table-cell table:style-name="ce70" table:number-columns-repeated="991"/>
        </table:table-row>
        <table:table-row table:style-name="ro1">
          <table:table-cell table:style-name="ce17" office:value-type="string">
            <text:p>Orsio b751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7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64 Mb</text:p>
          </table:table-cell>
          <table:table-cell table:style-name="ce19" office:value-type="string">
            <text:p>512 Mb</text:p>
          </table:table-cell>
          <table:table-cell table:style-name="ce19" office:value-type="string">
            <text:p>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3" table:style-name="ce40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4" table:style-name="ce23" office:value-type="string">
            <text:p>нет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чехол, зарядник</text:p>
          </table:table-cell>
          <table:table-cell table:style-name="ce19" table:number-columns-repeated="993"/>
        </table:table-row>
        <table:table-row table:style-name="ro1">
          <table:table-cell table:style-name="ce17" office:value-type="string">
            <text:p>Pocketbook 602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255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256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да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++</text:p>
          </table:table-cell>
          <table:table-cell table:style-name="ce36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19" office:value-type="string">
            <text:p>да, много</text:p>
          </table:table-cell>
          <table:table-cell table:style-name="ce23" office:value-type="string">
            <text:p>да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number-columns-repeated="2" table:style-name="ce29" office:value-type="string">
            <text:p>+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плохой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чехол</text:p>
          </table:table-cell>
          <table:table-cell table:style-name="ce31" office:value-type="string">
            <text:p>динамики, текст-в-речь для русского языка, RSS-ридер, словари ABBYY Lingvo </text:p>
          </table:table-cell>
          <table:table-cell table:style-name="ce23" office:value-type="string">
            <text:p>Самый функц-й по чтению</text:p>
          </table:table-cell>
          <table:table-cell table:style-name="ce19" table:number-columns-repeated="991"/>
        </table:table-row>
        <table:table-row table:style-name="ro1">
          <table:table-cell table:style-name="ce17" office:value-type="string">
            <text:p>Pocketbook 611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75 г.</text:p>
          </table:table-cell>
          <table:table-cell table:style-name="ce19" office:value-type="string">
            <text:p>8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++</text:p>
          </table:table-cell>
          <table:table-cell table:style-name="ce36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19" office:value-type="string">
            <text:p>да, много</text:p>
          </table:table-cell>
          <table:table-cell table:style-name="ce23" office:value-type="string">
            <text:p>да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+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плохой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31" office:value-type="string">
            <text:p>RSS-ридер</text:p>
          </table:table-cell>
          <table:table-cell table:style-name="ce23" office:value-type="string">
            <text:p>Самый функц-й по чтению</text:p>
          </table:table-cell>
          <table:table-cell table:style-name="ce19" table:number-columns-repeated="991"/>
        </table:table-row>
        <table:table-row table:style-name="ro1">
          <table:table-cell table:style-name="ce17" office:value-type="string">
            <text:p>Pocketbook 902</text:p>
          </table:table-cell>
          <table:table-cell table:style-name="ce19" office:value-type="string">
            <text:p>7000-10000</text:p>
          </table:table-cell>
          <table:table-cell table:style-name="ce19" office:value-type="string">
            <text:p>1200*824</text:p>
          </table:table-cell>
          <table:table-cell table:style-name="ce19" office:value-type="string">
            <text:p>9,7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545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256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да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++</text:p>
          </table:table-cell>
          <table:table-cell table:style-name="ce36" office:value-type="string">
            <text:p>+++</text:p>
          </table:table-cell>
          <table:table-cell table:style-name="ce37" office:value-type="string">
            <text:p>+</text:p>
          </table:table-cell>
          <table:table-cell table:style-name="ce36" office:value-type="string">
            <text:p>+</text:p>
          </table:table-cell>
          <table:table-cell table:style-name="ce19" office:value-type="string">
            <text:p>да, много</text:p>
          </table:table-cell>
          <table:table-cell table:style-name="ce23" office:value-type="string">
            <text:p>да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нет</text:p>
          </table:table-cell>
          <table:table-cell table:number-columns-repeated="2" table:style-name="ce29" office:value-type="string">
            <text:p>+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плохой</text:p>
          </table:table-cell>
          <table:table-cell table:style-name="ce29" office:value-type="string">
            <text:p>-</text:p>
          </table:table-cell>
          <table:table-cell table:style-name="ce19" office:value-type="string">
            <text:p>чехол</text:p>
          </table:table-cell>
          <table:table-cell table:style-name="ce31" office:value-type="string">
            <text:p>динамики, текст-в-речь для русского языка, RSS-ридер, словари ABBYY Lingvo </text:p>
          </table:table-cell>
          <table:table-cell table:style-name="ce23" office:value-type="string">
            <text:p>Самый функц-й по чтению</text:p>
          </table:table-cell>
          <table:table-cell table:style-name="ce19" table:number-columns-repeated="991"/>
        </table:table-row>
        <table:table-row table:style-name="ro1">
          <table:table-cell table:style-name="ce17" office:value-type="string">
            <text:p>Qumo Colibri</text:p>
          </table:table-cell>
          <table:table-cell table:style-name="ce19" office:value-type="string">
            <text:p>5000-7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50 г.</text:p>
          </table:table-cell>
          <table:table-cell table:style-name="ce19" office:value-type="string">
            <text:p>400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0 M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да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number-columns-repeated="2" table:style-name="ce36" office:value-type="string">
            <text:p>+</text:p>
          </table:table-cell>
          <table:table-cell table:style-name="ce36" office:value-type="string">
            <text:p>+++</text:p>
          </table:table-cell>
          <table:table-cell table:style-name="ce37" office:value-type="string">
            <text:p>-</text:p>
          </table:table-cell>
          <table:table-cell table:style-name="ce36" office:value-type="string">
            <text:p>+</text:p>
          </table:table-cell>
          <table:table-cell table:style-name="ce19" office:value-type="string">
            <text:p>разрабат</text:p>
          </table:table-cell>
          <table:table-cell table:number-columns-repeated="3" table:style-name="ce19" office:value-type="string">
            <text:p>нет</text:p>
          </table:table-cell>
          <table:table-cell table:style-name="ce29" office:value-type="string">
            <text:p>+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 </text:p>
          </table:table-cell>
          <table:table-cell table:style-name="ce31" office:value-type="string">
            <text:p>нет</text:p>
          </table:table-cell>
          <table:table-cell table:style-name="ce29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31"/>
          <table:table-cell table:style-name="ce23"/>
          <table:table-cell table:style-name="ce70" table:number-columns-repeated="991"/>
        </table:table-row>
        <table:table-row table:style-name="ro1">
          <table:table-cell table:style-name="ce17" office:value-type="string">
            <text:p>Sony PRS-350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5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150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style-name="ce37" office:value-type="string">
            <text:p>+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string">
            <text:p>+</text:p>
          </table:table-cell>
          <table:table-cell table:style-name="ce37" office:value-type="string">
            <text:p>-</text:p>
          </table:table-cell>
          <table:table-cell table:style-name="ce37" office:value-type="string">
            <text:p>*</text:p>
          </table:table-cell>
          <table:table-cell table:number-columns-repeated="2" table:style-name="ce37" office:value-type="string">
            <text:p>-</text:p>
          </table:table-cell>
          <table:table-cell table:style-name="ce23" office:value-type="string">
            <text:p>анг-анг</text:p>
          </table:table-cell>
          <table:table-cell table:style-name="ce23" office:value-type="string">
            <text:p>н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Заметки от руки и с пом. Экр клав-ры, аннотации и пометки в книгах</text:p>
          </table:table-cell>
          <table:table-cell table:style-name="ce23" office:value-type="string">
            <text:p>пометки и примечания в книгах</text:p>
          </table:table-cell>
          <table:table-cell table:style-name="ce70" table:number-columns-repeated="991"/>
        </table:table-row>
        <table:table-row table:style-name="ro1">
          <table:table-cell table:style-name="ce17" office:value-type="string">
            <text:p>Sony PRS-650</text:p>
          </table:table-cell>
          <table:table-cell table:style-name="ce19" office:value-type="string">
            <text:p>7000-10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220 г.</text:p>
          </table:table-cell>
          <table:table-cell table:style-name="ce19" office:value-type="string">
            <text:p>532 MHz</text:p>
          </table:table-cell>
          <table:table-cell table:style-name="ce19" office:value-type="string">
            <text:p>128 Mb</text:p>
          </table:table-cell>
          <table:table-cell table:style-name="ce19" office:value-type="string">
            <text:p>2 Gb</text:p>
          </table:table-cell>
          <table:table-cell table:style-name="ce19" office:value-type="string">
            <text:p>SD, MS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*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3" office:value-type="string">
            <text:p>анг-анг</text:p>
          </table:table-cell>
          <table:table-cell table:style-name="ce23" office:value-type="string">
            <text:p>нет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да</text:p>
          </table:table-cell>
          <table:table-cell table:style-name="ce19" office:value-type="string">
            <text:p>+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 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Заметки от руки и с пом. Экр клав-ры, аннотации и пометки в книгах</text:p>
          </table:table-cell>
          <table:table-cell table:style-name="ce23" office:value-type="string">
            <text:p>пометки и примечания в книгах</text:p>
          </table:table-cell>
          <table:table-cell/>
          <table:table-cell table:style-name="ce19" table:number-columns-repeated="990"/>
        </table:table-row>
        <table:table-row table:style-name="ro1">
          <table:table-cell table:style-name="ce17" office:value-type="string">
            <text:p>Sony PRS-950</text:p>
          </table:table-cell>
          <table:table-cell table:style-name="ce19" office:value-type="string">
            <text:p>14000-18000</text:p>
          </table:table-cell>
          <table:table-cell table:style-name="ce19" office:value-type="string">
            <text:p>1024*600</text:p>
          </table:table-cell>
          <table:table-cell table:style-name="ce19" office:value-type="string">
            <text:p>7"/Pearl</text:p>
          </table:table-cell>
          <table:table-cell table:style-name="ce19" office:value-type="string">
            <text:p>Infrared</text:p>
          </table:table-cell>
          <table:table-cell table:style-name="ce19" office:value-type="string">
            <text:p>275 г.</text:p>
          </table:table-cell>
          <table:table-cell table:style-name="ce19" office:value-type="string">
            <text:p>532 MHz</text:p>
          </table:table-cell>
          <table:table-cell table:style-name="ce19"/>
          <table:table-cell table:style-name="ce19" office:value-type="string">
            <text:p>2 Gb</text:p>
          </table:table-cell>
          <table:table-cell table:style-name="ce19" office:value-type="string">
            <text:p>SD, MS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style-name="ce36" office:value-type="string">
            <text:p>+</text:p>
          </table:table-cell>
          <table:table-cell table:style-name="ce3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*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3" office:value-type="string">
            <text:p>анг-анг</text:p>
          </table:table-cell>
          <table:table-cell table:number-columns-repeated="2" table:style-name="ce23" office:value-type="string">
            <text:p>нет</text:p>
          </table:table-cell>
          <table:table-cell table:style-name="ce23" office:value-type="string">
            <text:p>да</text:p>
          </table:table-cell>
          <table:table-cell table:number-columns-repeated="2" table:style-name="ce27" office:value-type="string">
            <text:p>+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средний</text:p>
          </table:table-cell>
          <table:table-cell table:style-name="ce27" office:value-type="string">
            <text:p>-</text:p>
          </table:table-cell>
          <table:table-cell table:style-name="ce19" office:value-type="string">
            <text:p>только юсбкабель</text:p>
          </table:table-cell>
          <table:table-cell table:style-name="ce23" office:value-type="string">
            <text:p>Заметки от руки и с пом. Экр клав-ры</text:p>
          </table:table-cell>
          <table:table-cell table:style-name="ce23" office:value-type="string">
            <text:p>пометки и примечания в книгах, чтение PDF <text:s/>в 2 колонки</text:p>
          </table:table-cell>
          <table:table-cell table:style-name="ce19"/>
          <table:table-cell table:style-name="ce70" table:number-columns-repeated="990"/>
        </table:table-row>
        <table:table-row table:style-name="ro1">
          <table:table-cell table:style-name="ce17" office:value-type="string">
            <text:p>Texet TB-116</text:p>
          </table:table-cell>
          <table:table-cell table:style-name="ce19" office:value-type="string">
            <text:p>До 5000</text:p>
          </table:table-cell>
          <table:table-cell table:style-name="ce19" office:value-type="string">
            <text:p>800*600</text:p>
          </table:table-cell>
          <table:table-cell table:style-name="ce19" office:value-type="string">
            <text:p>6"</text:p>
          </table:table-cell>
          <table:table-cell table:style-name="ce19" office:value-type="string">
            <text:p>нет</text:p>
          </table:table-cell>
          <table:table-cell table:style-name="ce19" office:value-type="string">
            <text:p>195 г.</text:p>
          </table:table-cell>
          <table:table-cell table:style-name="ce19" table:number-columns-repeated="2"/>
          <table:table-cell table:style-name="ce19" office:value-type="string">
            <text:p>2 Gb</text:p>
          </table:table-cell>
          <table:table-cell table:style-name="ce19" office:value-type="string">
            <text:p>microSD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нет</text:p>
          </table:table-cell>
          <table:table-cell table:number-columns-repeated="2" table:style-name="ce36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+</text:p>
          </table:table-cell>
          <table:table-cell table:style-name="ce37" office:value-type="string">
            <text:p>+</text:p>
          </table:table-cell>
          <table:table-cell table:style-name="ce40" office:value-type="string">
            <text:p>-</text:p>
          </table:table-cell>
          <table:table-cell table:number-columns-repeated="2" table:style-name="ce19" office:value-type="string">
            <text:p>нет</text:p>
          </table:table-cell>
          <table:table-cell table:number-columns-repeated="2"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 </text:p>
          </table:table-cell>
          <table:table-cell table:style-name="ce23" office:value-type="string">
            <text:p>нет</text:p>
          </table:table-cell>
          <table:table-cell table:style-name="ce27" office:value-type="string">
            <text:p>+</text:p>
          </table:table-cell>
          <table:table-cell table:style-name="ce19" office:value-type="string">
            <text:p>обложка, зарядник</text:p>
          </table:table-cell>
          <table:table-cell table:style-name="ce23" office:value-type="string">
            <text:p>диктофон, динамик, запись с радио, календарик</text:p>
          </table:table-cell>
          <table:table-cell table:style-name="ce23"/>
          <table:table-cell table:style-name="ce19" table:number-columns-repeated="991"/>
        </table:table-row>
        <table:table-row table:style-name="ro1">
          <table:table-cell table:style-name="ce17"/>
          <table:table-cell table:style-name="ce19" table:number-columns-repeated="11"/>
          <table:table-cell table:style-name="ce36" table:number-columns-repeated="2"/>
          <table:table-cell table:style-name="ce40" table:number-columns-repeated="7"/>
          <table:table-cell table:style-name="ce23" table:number-columns-repeated="4"/>
          <table:table-cell table:style-name="ce27" table:number-columns-repeated="3"/>
          <table:table-cell table:style-name="ce23"/>
          <table:table-cell table:style-name="ce27"/>
          <table:table-cell table:style-name="ce19"/>
          <table:table-cell table:style-name="ce23"/>
          <table:table-cell table:style-name="ce19" table:number-columns-repeated="992"/>
        </table:table-row>
        <table:table-row table:style-name="ro1">
          <table:table-cell table:style-name="ce69"/>
          <table:table-cell table:style-name="ce70" table:number-columns-repeated="11"/>
          <table:table-cell table:style-name="ce43" table:number-columns-repeated="9"/>
          <table:table-cell table:style-name="ce70" table:number-columns-repeated="6"/>
          <table:table-cell table:style-name="ce76"/>
          <table:table-cell table:style-name="ce73"/>
          <table:table-cell table:style-name="ce76"/>
          <table:table-cell table:style-name="ce70" table:number-columns-repeated="994"/>
        </table:table-row>
        <table:table-row table:style-name="ro5">
          <table:table-cell table:style-name="ce15"/>
          <table:table-cell table:style-name="ce71" office:value-type="string">
            <text:p>Оранжевый<text:span text:style-name="T1"> цв</text:span></text:p>
          </table:table-cell>
          <table:table-cell table:style-name="ce15" office:value-type="string">
            <text:p>ет означает нали</text:p>
          </table:table-cell>
          <table:table-cell table:style-name="ce15" office:value-type="string">
            <text:p>чие подсветки</text:p>
          </table:table-cell>
          <table:table-cell table:style-name="ce15" table:number-columns-repeated="8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/>
          <table:table-cell table:style-name="ce70" table:number-columns-repeated="71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/>
          <table:table-cell table:style-name="ce70" table:number-columns-repeated="71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2"/>
          <table:table-cell table:style-name="ce70"/>
          <table:table-cell table:style-name="ce73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/>
          <table:table-cell table:style-name="ce70" table:number-columns-repeated="71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74" table:number-columns-repeated="2"/>
          <table:table-cell table:style-name="ce73" table:number-columns-repeated="2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82"/>
          <table:table-cell table:style-name="ce70" table:number-columns-repeated="992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 table:number-columns-repeated="2"/>
          <table:table-cell table:style-name="ce70" table:number-columns-repeated="70"/>
          <table:table-cell table:style-name="ce19" table:number-columns-repeated="921"/>
        </table:table-row>
        <table:table-row table:style-name="ro1" table:number-rows-repeated="3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2"/>
          <table:table-cell table:style-name="ce70"/>
          <table:table-cell table:style-name="ce73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/>
          <table:table-cell table:style-name="ce70" table:number-columns-repeated="71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2"/>
          <table:table-cell table:style-name="ce35" table:number-columns-repeated="5"/>
          <table:table-cell table:style-name="ce70" table:number-columns-repeated="5"/>
          <table:table-cell table:style-name="ce76" table:number-columns-repeated="2"/>
          <table:table-cell table:style-name="ce70"/>
          <table:table-cell table:style-name="ce76"/>
          <table:table-cell table:style-name="ce70"/>
          <table:table-cell table:style-name="ce73" table:number-columns-repeated="2"/>
          <table:table-cell table:style-name="ce70" table:number-columns-repeated="99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2"/>
          <table:table-cell table:style-name="ce35" table:number-columns-repeated="5"/>
          <table:table-cell table:style-name="ce70"/>
          <table:table-cell table:style-name="ce73"/>
          <table:table-cell table:style-name="ce70"/>
          <table:table-cell table:style-name="ce73"/>
          <table:table-cell table:style-name="ce77" table:number-columns-repeated="3"/>
          <table:table-cell table:style-name="ce82"/>
          <table:table-cell table:style-name="ce77"/>
          <table:table-cell table:style-name="ce70"/>
          <table:table-cell table:style-name="ce82"/>
          <table:table-cell table:style-name="ce73"/>
          <table:table-cell table:style-name="ce70" table:number-columns-repeated="70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2"/>
          <table:table-cell table:style-name="ce35" table:number-columns-repeated="5"/>
          <table:table-cell table:style-name="ce70" table:number-columns-repeated="4"/>
          <table:table-cell table:style-name="ce77" table:number-columns-repeated="3"/>
          <table:table-cell table:style-name="ce73"/>
          <table:table-cell table:style-name="ce76"/>
          <table:table-cell table:style-name="ce70"/>
          <table:table-cell table:style-name="ce82"/>
          <table:table-cell table:style-name="ce73"/>
          <table:table-cell table:style-name="ce70" table:number-columns-repeated="99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3"/>
          <table:table-cell table:style-name="ce43"/>
          <table:table-cell table:style-name="ce35" table:number-columns-repeated="3"/>
          <table:table-cell table:style-name="ce43"/>
          <table:table-cell table:style-name="ce35"/>
          <table:table-cell table:style-name="ce70" table:number-columns-repeated="2"/>
          <table:table-cell table:style-name="ce73" table:number-columns-repeated="2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 table:number-columns-repeated="3"/>
          <table:table-cell table:style-name="ce76"/>
          <table:table-cell table:style-name="ce73"/>
          <table:table-cell table:style-name="ce70" table:number-columns-repeated="988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9"/>
          <table:table-cell table:style-name="ce70" table:number-columns-repeated="16"/>
          <table:table-cell table:style-name="ce77"/>
          <table:table-cell table:style-name="ce70" table:number-columns-repeated="65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9"/>
          <table:table-cell table:style-name="ce70"/>
          <table:table-cell table:style-name="ce73"/>
          <table:table-cell table:style-name="ce70" table:number-columns-repeated="8"/>
          <table:table-cell table:style-name="ce73"/>
          <table:table-cell table:style-name="ce70" table:number-columns-repeated="5"/>
          <table:table-cell table:style-name="ce77"/>
          <table:table-cell table:style-name="ce70" table:number-columns-repeated="65"/>
          <table:table-cell table:style-name="ce19" table:number-columns-repeated="921"/>
        </table:table-row>
        <table:table-row table:style-name="ro1" table:number-rows-repeated="2">
          <table:table-cell table:style-name="ce69"/>
          <table:table-cell table:style-name="ce70" table:number-columns-repeated="11"/>
          <table:table-cell table:style-name="ce43" table:number-columns-repeated="9"/>
          <table:table-cell table:style-name="ce73" table:number-columns-repeated="2"/>
          <table:table-cell table:style-name="ce70" table:number-columns-repeated="5"/>
          <table:table-cell table:style-name="ce73"/>
          <table:table-cell table:style-name="ce76"/>
          <table:table-cell table:style-name="ce70"/>
          <table:table-cell table:style-name="ce73"/>
          <table:table-cell table:style-name="ce70" table:number-columns-repeated="71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 table:number-columns-repeated="2"/>
          <table:table-cell table:style-name="ce70" table:number-columns-repeated="70"/>
          <table:table-cell table:style-name="ce19"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43" table:number-columns-repeated="9"/>
          <table:table-cell table:style-name="ce70" table:number-columns-repeated="2"/>
          <table:table-cell table:style-name="ce73"/>
          <table:table-cell table:style-name="ce70"/>
          <table:table-cell table:style-name="ce77"/>
          <table:table-cell table:style-name="ce76" table:number-columns-repeated="2"/>
          <table:table-cell table:style-name="ce73"/>
          <table:table-cell table:style-name="ce76"/>
          <table:table-cell table:style-name="ce70"/>
          <table:table-cell table:style-name="ce73" table:number-columns-repeated="2"/>
          <table:table-cell table:style-name="ce70" table:number-columns-repeated="991"/>
        </table:table-row>
        <table:table-row table:style-name="ro1">
          <table:table-cell table:style-name="ce69"/>
          <table:table-cell table:style-name="ce70" table:number-columns-repeated="11"/>
          <table:table-cell table:style-name="ce43" table:number-columns-repeated="9"/>
          <table:table-cell table:style-name="ce70" table:number-columns-repeated="2"/>
          <table:table-cell table:style-name="ce73"/>
          <table:table-cell table:style-name="ce70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 table:number-columns-repeated="2"/>
          <table:table-cell table:style-name="ce70" table:number-columns-repeated="991"/>
        </table:table-row>
        <table:table-row table:style-name="ro1">
          <table:table-cell table:style-name="ce69"/>
          <table:table-cell table:style-name="ce70" table:number-columns-repeated="11"/>
          <table:table-cell table:style-name="ce43" table:number-columns-repeated="9"/>
          <table:table-cell table:style-name="ce70" table:number-columns-repeated="2"/>
          <table:table-cell table:style-name="ce73"/>
          <table:table-cell table:style-name="ce70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/>
          <table:table-cell table:style-name="ce70" table:number-columns-repeated="992"/>
        </table:table-row>
        <table:table-row table:style-name="ro1">
          <table:table-cell table:style-name="ce69"/>
          <table:table-cell table:style-name="ce70" table:number-columns-repeated="11"/>
          <table:table-cell table:style-name="ce43" table:number-columns-repeated="9"/>
          <table:table-cell table:style-name="ce70" table:number-columns-repeated="7"/>
          <table:table-cell table:style-name="ce73"/>
          <table:table-cell table:style-name="ce70" table:number-columns-repeated="8"/>
          <table:table-cell table:style-name="ce77"/>
          <table:table-cell table:style-name="ce70" table:number-columns-repeated="986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2"/>
          <table:table-cell table:style-name="ce70"/>
          <table:table-cell table:style-name="ce73"/>
          <table:table-cell table:style-name="ce76" table:number-columns-repeated="3"/>
          <table:table-cell table:style-name="ce82"/>
          <table:table-cell table:style-name="ce77"/>
          <table:table-cell table:style-name="ce70"/>
          <table:table-cell table:style-name="ce73" table:number-columns-repeated="2"/>
          <table:table-cell table:style-name="ce15" table:number-columns-repeated="70"/>
          <table:table-cell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72" table:number-columns-repeated="3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75" table:number-columns-repeated="2"/>
          <table:table-cell table:style-name="ce70" table:number-columns-repeated="5"/>
          <table:table-cell table:style-name="ce73"/>
          <table:table-cell table:style-name="ce70" table:number-columns-repeated="4"/>
          <table:table-cell table:style-name="ce15" table:number-columns-repeated="70"/>
          <table:table-cell table:number-columns-repeated="921"/>
        </table:table-row>
        <table:table-row table:style-name="ro1">
          <table:table-cell table:style-name="ce69"/>
          <table:table-cell table:style-name="ce70" table:number-columns-repeated="11"/>
          <table:table-cell table:style-name="ce35" table:number-columns-repeated="2"/>
          <table:table-cell table:style-name="ce39" table:number-columns-repeated="2"/>
          <table:table-cell table:style-name="ce35" table:number-columns-repeated="5"/>
          <table:table-cell table:style-name="ce70" table:number-columns-repeated="4"/>
          <table:table-cell table:style-name="ce77" table:number-columns-repeated="3"/>
          <table:table-cell table:style-name="ce82"/>
          <table:table-cell table:style-name="ce77"/>
          <table:table-cell table:style-name="ce70"/>
          <table:table-cell table:style-name="ce82"/>
          <table:table-cell table:style-name="ce73"/>
          <table:table-cell table:style-name="ce70" table:number-columns-repeated="70"/>
          <table:table-cell table:style-name="ce19" table:number-columns-repeated="921"/>
        </table:table-row>
        <table:table-row table:style-name="ro1">
          <table:table-cell/>
          <table:table-cell table:style-name="ce70" table:number-columns-repeated="11"/>
          <table:table-cell table:style-name="ce43" table:number-columns-repeated="9"/>
          <table:table-cell table:style-name="ce70" table:number-columns-repeated="6"/>
          <table:table-cell table:style-name="ce79"/>
          <table:table-cell table:style-name="ce83"/>
          <table:table-cell table:style-name="ce79"/>
          <table:table-cell table:style-name="ce70" table:number-columns-repeated="3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43" table:number-columns-repeated="9"/>
          <table:table-cell table:style-name="ce70" table:number-columns-repeated="6"/>
          <table:table-cell table:style-name="ce76"/>
          <table:table-cell table:style-name="ce73"/>
          <table:table-cell table:style-name="ce76"/>
          <table:table-cell table:style-name="ce70" table:number-columns-repeated="3"/>
          <table:table-cell table:number-columns-repeated="991"/>
        </table:table-row>
        <table:table-row table:style-name="ro1">
          <table:table-cell/>
          <table:table-cell table:style-name="ce15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3"/>
          <table:table-cell table:style-name="ce73"/>
          <table:table-cell table:style-name="ce76"/>
          <table:table-cell table:style-name="ce15"/>
          <table:table-cell table:style-name="ce73"/>
          <table:table-cell table:style-name="ce15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2"/>
          <table:table-cell table:style-name="ce35" table:number-columns-repeated="5"/>
          <table:table-cell table:style-name="ce70" table:number-columns-repeated="4"/>
          <table:table-cell table:style-name="ce78" table:number-columns-repeated="2"/>
          <table:table-cell table:style-name="ce80"/>
          <table:table-cell table:style-name="ce84"/>
          <table:table-cell table:style-name="ce80"/>
          <table:table-cell table:style-name="ce70" table:number-columns-repeated="3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2"/>
          <table:table-cell table:style-name="ce35" table:number-columns-repeated="5"/>
          <table:table-cell table:style-name="ce70"/>
          <table:table-cell table:style-name="ce73"/>
          <table:table-cell table:style-name="ce70"/>
          <table:table-cell table:style-name="ce73"/>
          <table:table-cell table:style-name="ce77" table:number-columns-repeated="2"/>
          <table:table-cell table:style-name="ce81"/>
          <table:table-cell table:style-name="ce85"/>
          <table:table-cell table:style-name="ce81"/>
          <table:table-cell table:style-name="ce70"/>
          <table:table-cell table:style-name="ce82"/>
          <table:table-cell table:style-name="ce70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43" table:number-columns-repeated="9"/>
          <table:table-cell table:style-name="ce70" table:number-columns-repeated="12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3" table:number-columns-repeated="2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2"/>
          <table:table-cell table:style-name="ce70" table:number-columns-repeated="4"/>
          <table:table-cell table:style-name="ce73"/>
          <table:table-cell table:style-name="ce70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43" table:number-columns-repeated="9"/>
          <table:table-cell table:style-name="ce70" table:number-columns-repeated="2"/>
          <table:table-cell table:style-name="ce73" table:number-columns-repeated="2"/>
          <table:table-cell table:style-name="ce76" table:number-columns-repeated="2"/>
          <table:table-cell table:style-name="ce70" table:number-columns-repeated="3"/>
          <table:table-cell table:style-name="ce73" table:number-columns-repeated="3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3"/>
          <table:table-cell table:style-name="ce73"/>
          <table:table-cell table:style-name="ce76"/>
          <table:table-cell table:style-name="ce70"/>
          <table:table-cell table:style-name="ce73" table:number-columns-repeated="2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8" table:number-columns-repeated="2"/>
          <table:table-cell table:style-name="ce76"/>
          <table:table-cell table:style-name="ce73"/>
          <table:table-cell table:style-name="ce76"/>
          <table:table-cell table:style-name="ce70" table:number-columns-repeated="3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2"/>
          <table:table-cell table:style-name="ce35" table:number-columns-repeated="5"/>
          <table:table-cell table:style-name="ce70" table:number-columns-repeated="4"/>
          <table:table-cell table:style-name="ce77" table:number-columns-repeated="2"/>
          <table:table-cell table:style-name="ce76"/>
          <table:table-cell table:style-name="ce73"/>
          <table:table-cell table:style-name="ce76"/>
          <table:table-cell table:style-name="ce70"/>
          <table:table-cell table:style-name="ce82"/>
          <table:table-cell table:style-name="ce73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9"/>
          <table:table-cell table:style-name="ce73" table:number-columns-repeated="4"/>
          <table:table-cell table:style-name="ce76" table:number-columns-repeated="2"/>
          <table:table-cell table:style-name="ce70" table:number-columns-repeated="3"/>
          <table:table-cell table:style-name="ce73" table:number-columns-repeated="3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8" table:number-columns-repeated="3"/>
          <table:table-cell table:style-name="ce70"/>
          <table:table-cell table:style-name="ce78"/>
          <table:table-cell table:style-name="ce70" table:number-columns-repeated="2"/>
          <table:table-cell table:style-name="ce76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8" table:number-columns-repeated="2"/>
          <table:table-cell table:style-name="ce70" table:number-columns-repeated="5"/>
          <table:table-cell table:style-name="ce76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35" table:number-columns-repeated="2"/>
          <table:table-cell table:style-name="ce39" table:number-columns-repeated="7"/>
          <table:table-cell table:style-name="ce73" table:number-columns-repeated="4"/>
          <table:table-cell table:style-name="ce76" table:number-columns-repeated="2"/>
          <table:table-cell table:style-name="ce77"/>
          <table:table-cell table:style-name="ce82"/>
          <table:table-cell table:style-name="ce77"/>
          <table:table-cell table:style-name="ce70"/>
          <table:table-cell table:style-name="ce73"/>
          <table:table-cell table:style-name="ce70"/>
          <table:table-cell table:number-columns-repeated="991"/>
        </table:table-row>
        <table:table-row table:style-name="ro1">
          <table:table-cell/>
          <table:table-cell table:style-name="ce70" table:number-columns-repeated="11"/>
          <table:table-cell table:style-name="ce43" table:number-columns-repeated="9"/>
          <table:table-cell table:style-name="ce70" table:number-columns-repeated="12"/>
          <table:table-cell table:number-columns-repeated="991"/>
        </table:table-row>
        <table:table-row table:style-name="ro1" table:number-rows-repeated="65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овинки" table:style-name="ta8" table:protected="true" table:protection-key="4YzT3HZzWokWzSWHRNMuWmb4vbE=" table:print="false">
        <table:table-column table:style-name="co71" table:default-cell-style-name="Default"/>
        <table:table-column table:style-name="co72" table:default-cell-style-name="Default"/>
        <table:table-column table:style-name="co73" table:default-cell-style-name="ce33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8" table:default-cell-style-name="ce33"/>
        <table:table-column table:style-name="co77" table:default-cell-style-name="Default"/>
        <table:table-column table:style-name="co78" table:default-cell-style-name="Default"/>
        <table:table-column table:style-name="co37" table:number-columns-repeated="248" table:default-cell-style-name="Default"/>
        <table:table-column table:style-name="co38" table:number-columns-repeated="767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Планир цена</text:p>
          </table:table-cell>
          <table:table-cell table:style-name="ce38" office:value-type="string">
            <text:p>Дата выхода</text:p>
          </table:table-cell>
          <table:table-cell table:style-name="ce32" office:value-type="string">
            <text:p>Экран (диаг/покол-е)</text:p>
          </table:table-cell>
          <table:table-cell table:style-name="ce32" office:value-type="string">
            <text:p>Тачскрин</text:p>
          </table:table-cell>
          <table:table-cell table:style-name="ce32" office:value-type="string">
            <text:p>Слот</text:p>
          </table:table-cell>
          <table:table-cell table:style-name="ce32" office:value-type="string">
            <text:p>Масса</text:p>
          </table:table-cell>
          <table:table-cell table:style-name="ce3" office:value-type="string">
            <text:p>Форматы файлов</text:p>
          </table:table-cell>
          <table:table-cell table:style-name="ce3" office:value-type="string">
            <text:p>Дополнительно</text:p>
          </table:table-cell>
          <table:table-cell table:number-columns-repeated="1015"/>
        </table:table-row>
        <table:table-row table:style-name="ro1">
          <table:table-cell table:style-name="ce22" office:value-type="string">
            <text:p>Kindle Paperwhite</text:p>
          </table:table-cell>
          <table:table-cell table:style-name="ce34" office:value-type="string">
            <text:p>От 119 usd</text:p>
          </table:table-cell>
          <table:table-cell table:style-name="ce38" office:value-type="string">
            <text:p>в продаже</text:p>
          </table:table-cell>
          <table:table-cell table:style-name="ce34" office:value-type="string">
            <text:p>6», Paperwhite</text:p>
          </table:table-cell>
          <table:table-cell table:style-name="ce34" office:value-type="string">
            <text:p>емкостн.</text:p>
          </table:table-cell>
          <table:table-cell table:style-name="ce34" office:value-type="string">
            <text:p>нет</text:p>
          </table:table-cell>
          <table:table-cell table:style-name="ce34" office:value-type="string">
            <text:p>220 г.</text:p>
          </table:table-cell>
          <table:table-cell table:style-name="ce22" office:value-type="string">
            <text:p>AZW, MOBI, PDF</text:p>
          </table:table-cell>
          <table:table-cell table:style-name="ce3" office:value-type="string">
            <text:p>Подсветка экрана</text:p>
          </table:table-cell>
          <table:table-cell table:number-columns-repeated="1015"/>
        </table:table-row>
        <table:table-row table:style-name="ro1">
          <table:table-cell office:value-type="string">
            <text:p>Kobo Gio</text:p>
          </table:table-cell>
          <table:table-cell table:style-name="ce34" office:value-type="string">
            <text:p>139 usd</text:p>
          </table:table-cell>
          <table:table-cell table:style-name="ce32" office:value-type="string">
            <text:p>в продаже</text:p>
          </table:table-cell>
          <table:table-cell table:style-name="ce34" office:value-type="string">
            <text:p>6», Pearl HD</text:p>
          </table:table-cell>
          <table:table-cell table:style-name="ce86" office:value-type="string">
            <text:p>инфракрас</text:p>
          </table:table-cell>
          <table:table-cell table:style-name="ce86" office:value-type="string">
            <text:p>microSD</text:p>
          </table:table-cell>
          <table:table-cell table:style-name="ce34" office:value-type="string">
            <text:p>185 г.</text:p>
          </table:table-cell>
          <table:table-cell table:style-name="ce18" office:value-type="string">
            <text:p>EPUB, PDF</text:p>
          </table:table-cell>
          <table:table-cell table:style-name="ce3" office:value-type="string">
            <text:p>Подсветка экрана, процессор 1000МГц</text:p>
          </table:table-cell>
          <table:table-cell table:number-columns-repeated="1015"/>
        </table:table-row>
        <table:table-row table:style-name="ro1">
          <table:table-cell office:value-type="string">
            <text:p>Onyx Boox i62ML Aurora</text:p>
          </table:table-cell>
          <table:table-cell table:style-name="ce34" office:value-type="string">
            <text:p>8990 руб</text:p>
          </table:table-cell>
          <table:table-cell table:style-name="ce32" office:value-type="string">
            <text:p>в продаже</text:p>
          </table:table-cell>
          <table:table-cell table:style-name="ce34" office:value-type="string">
            <text:p>6», Pearl HD</text:p>
          </table:table-cell>
          <table:table-cell table:style-name="ce86" office:value-type="string">
            <text:p>инфракрас</text:p>
          </table:table-cell>
          <table:table-cell table:style-name="ce86" office:value-type="string">
            <text:p>microSD</text:p>
          </table:table-cell>
          <table:table-cell table:style-name="ce34" office:value-type="string">
            <text:p>238 г.</text:p>
          </table:table-cell>
          <table:table-cell table:style-name="ce18" office:value-type="string">
            <text:p>DOC, XLS, PPT, DJVU, FB2, EPUB, MOBI и другие</text:p>
          </table:table-cell>
          <table:table-cell table:style-name="ce3" office:value-type="string">
            <text:p>Подсветка экрана, словари ABBYY Lingvo</text:p>
          </table:table-cell>
          <table:table-cell table:number-columns-repeated="1015"/>
        </table:table-row>
        <table:table-row table:style-name="ro1">
          <table:table-cell office:value-type="string">
            <text:p>Sony PRS-T2</text:p>
          </table:table-cell>
          <table:table-cell table:style-name="ce34" office:value-type="string">
            <text:p>99 usd</text:p>
          </table:table-cell>
          <table:table-cell table:style-name="ce32" office:value-type="string">
            <text:p>в продаже</text:p>
          </table:table-cell>
          <table:table-cell table:style-name="ce34" office:value-type="string">
            <text:p>6», Pearl</text:p>
          </table:table-cell>
          <table:table-cell table:style-name="ce86" office:value-type="string">
            <text:p>инфракрас</text:p>
          </table:table-cell>
          <table:table-cell table:style-name="ce86" office:value-type="string">
            <text:p>microSD</text:p>
          </table:table-cell>
          <table:table-cell table:style-name="ce34" office:value-type="string">
            <text:p>160 г.</text:p>
          </table:table-cell>
          <table:table-cell table:style-name="ce18" office:value-type="string">
            <text:p>EPUB, PDF</text:p>
          </table:table-cell>
          <table:table-cell table:number-columns-repeated="1016"/>
        </table:table-row>
        <table:table-row table:style-name="ro1">
          <table:table-cell office:value-type="string">
            <text:p>G-Mini Z6</text:p>
          </table:table-cell>
          <table:table-cell table:style-name="ce34" office:value-type="string">
            <text:p>3990 руб</text:p>
          </table:table-cell>
          <table:table-cell table:style-name="ce32" office:value-type="string">
            <text:p>в продаже</text:p>
          </table:table-cell>
          <table:table-cell table:style-name="ce34" office:value-type="string">
            <text:p>6», Pearl</text:p>
          </table:table-cell>
          <table:table-cell table:style-name="ce34" office:value-type="string">
            <text:p>нет</text:p>
          </table:table-cell>
          <table:table-cell table:style-name="ce86" office:value-type="string">
            <text:p>microSD</text:p>
          </table:table-cell>
          <table:table-cell table:style-name="ce34" office:value-type="string">
            <text:p>215 г.</text:p>
          </table:table-cell>
          <table:table-cell table:style-name="ce18" office:value-type="string">
            <text:p>FB2, EPUB, DJVU, DOC, MOBI, RTF, PDF и другие</text:p>
          </table:table-cell>
          <table:table-cell office:value-type="string">
            <text:p>процессор 600МГц</text:p>
          </table:table-cell>
          <table:table-cell table:number-columns-repeated="1015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стория" table:style-name="ta9" table:protected="true" table:protection-key="4YzT3HZzWokWzSWHRNMuWmb4vbE=" table:print="false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7" table:number-columns-repeated="250" table:default-cell-style-name="Default"/>
        <table:table-column table:style-name="co38" table:number-columns-repeated="767" table:default-cell-style-name="Default"/>
        <table:table-row table:style-name="ro1">
          <table:table-cell table:style-name="ce3" office:value-type="string">
            <text:p>Модель</text:p>
          </table:table-cell>
          <table:table-cell table:style-name="ce3" office:value-type="string">
            <text:p>Выпускалась (с_по_)</text:p>
          </table:table-cell>
          <table:table-cell table:style-name="ce3" office:value-type="string">
            <text:p>Поколение экранов</text:p>
          </table:table-cell>
          <table:table-cell table:style-name="ce3" office:value-type="string">
            <text:p>Диагональ</text:p>
          </table:table-cell>
          <table:table-cell table:style-name="ce3" office:value-type="string">
            <text:p>Форматы</text:p>
          </table:table-cell>
          <table:table-cell table:style-name="ce3" office:value-type="string">
            <text:p>Дополнительно</text:p>
          </table:table-cell>
          <table:table-cell table:number-columns-repeated="1018"/>
        </table:table-row>
        <table:table-row table:style-name="ro5">
          <table:table-cell office:value-type="string">
            <text:p>Amazon Kindle (1<text:span text:style-name="T13">st</text:span><text:span text:style-name="T1">)</text:span></text:p>
          </table:table-cell>
          <table:table-cell table:style-name="ce87" office:value-type="string">
            <text:p>11.2007; 04.2008-02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azw,mobi,pdf, mp3</text:p>
          </table:table-cell>
          <table:table-cell office:value-type="string">
            <text:p>SD-слот, 250Мб встр память,браузер</text:p>
          </table:table-cell>
          <table:table-cell office:value-type="string">
            <text:p>словарь есть</text:p>
          </table:table-cell>
          <table:table-cell table:number-columns-repeated="1017"/>
        </table:table-row>
        <table:table-row table:style-name="ro1">
          <table:table-cell office:value-type="string">
            <text:p>Amazon Kindle 2</text:p>
          </table:table-cell>
          <table:table-cell table:style-name="ce87" office:value-type="string">
            <text:p>02.2009-09.2010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azw,mobi, pdf, mp3</text:p>
          </table:table-cell>
          <table:table-cell office:value-type="string">
            <text:p>встр память 2Гб, словарь, браузер</text:p>
          </table:table-cell>
          <table:table-cell office:value-type="string">
            <text:p>3GWCDMA модуль</text:p>
          </table:table-cell>
          <table:table-cell table:number-columns-repeated="1017"/>
        </table:table-row>
        <table:table-row table:style-name="ro1">
          <table:table-cell office:value-type="string">
            <text:p>B&amp;N Nook (First)</text:p>
          </table:table-cell>
          <table:table-cell table:style-name="ce87" office:value-type="string">
            <text:p>11.2009-05.2011</text:p>
          </table:table-cell>
          <table:table-cell office:value-type="string">
            <text:p>Vizplex</text:p>
          </table:table-cell>
          <table:table-cell office:value-type="string">
            <text:p>6»+3.5»</text:p>
          </table:table-cell>
          <table:table-cell office:value-type="string">
            <text:p>epub, pdf, mp3</text:p>
          </table:table-cell>
          <table:table-cell office:value-type="string">
            <text:p>доп. Цветной экран, 3G, браузер, вес — 440 грамм</text:p>
          </table:table-cell>
          <table:table-cell office:value-type="string">
            <text:p>340 грамм</text:p>
          </table:table-cell>
          <table:table-cell table:number-columns-repeated="1017"/>
        </table:table-row>
        <table:table-row table:style-name="ro5">
          <table:table-cell office:value-type="string">
            <text:p>iRex iLiad (1<text:span text:style-name="T13">st</text:span><text:span text:style-name="T1">)</text:span></text:p>
          </table:table-cell>
          <table:table-cell table:style-name="ce87" office:value-type="string">
            <text:p>04.2006-09.2007</text:p>
          </table:table-cell>
          <table:table-cell office:value-type="string">
            <text:p>Пред-Vizplex</text:p>
          </table:table-cell>
          <table:table-cell office:value-type="string">
            <text:p>8 дюймов</text:p>
          </table:table-cell>
          <table:table-cell office:value-type="string">
            <text:p>pdf,mobi,mp3,jpg, pdf</text:p>
          </table:table-cell>
          <table:table-cell office:value-type="string">
            <text:p>тачскрин ваком, пометки в тексте</text:p>
          </table:table-cell>
          <table:table-cell office:value-type="string">
            <text:p>CF, MMC — слоты</text:p>
          </table:table-cell>
          <table:table-cell office:value-type="string">
            <text:p>ОЗУ 64Мб, вес — 390 г., проц. 400МГц</text:p>
          </table:table-cell>
          <table:table-cell table:number-columns-repeated="1016"/>
        </table:table-row>
        <table:table-row table:style-name="ro5">
          <table:table-cell office:value-type="string">
            <text:p>iRex iLiad (2<text:span text:style-name="T13">nd</text:span><text:span text:style-name="T1">) </text:span></text:p>
          </table:table-cell>
          <table:table-cell table:style-name="ce87" office:value-type="string">
            <text:p>09.2007-09.2009</text:p>
          </table:table-cell>
          <table:table-cell office:value-type="string">
            <text:p>Пред-Vizplex</text:p>
          </table:table-cell>
          <table:table-cell office:value-type="string">
            <text:p>8 дюймов</text:p>
          </table:table-cell>
          <table:table-cell office:value-type="string">
            <text:p>pdf,mobi,mp3,jpg, pdf</text:p>
          </table:table-cell>
          <table:table-cell office:value-type="string">
            <text:p>увеличено время авт. Работы, улучшен дизайн, улучшено ПО</text:p>
          </table:table-cell>
          <table:table-cell table:number-columns-repeated="1018"/>
        </table:table-row>
        <table:table-row table:style-name="ro1">
          <table:table-cell office:value-type="string">
            <text:p>iRex DR800SG</text:p>
          </table:table-cell>
          <table:table-cell table:style-name="ce87" office:value-type="string">
            <text:p>10.2009-06.2010</text:p>
          </table:table-cell>
          <table:table-cell office:value-type="string">
            <text:p>Vizplex</text:p>
          </table:table-cell>
          <table:table-cell office:value-type="string">
            <text:p>8 дюймов</text:p>
          </table:table-cell>
          <table:table-cell office:value-type="string">
            <text:p>pdf,mobi,mp3,jpg, pdf</text:p>
          </table:table-cell>
          <table:table-cell office:value-type="string">
            <text:p>128 Мб ОЗУ, microSD, 532МГц, плеер, браузер</text:p>
          </table:table-cell>
          <table:table-cell table:number-columns-repeated="1018"/>
        </table:table-row>
        <table:table-row table:style-name="ro1">
          <table:table-cell office:value-type="string">
            <text:p>Lbook v8</text:p>
          </table:table-cell>
          <table:table-cell table:style-name="ce87" office:value-type="string">
            <text:p>03.2006-10.2007</text:p>
          </table:table-cell>
          <table:table-cell office:value-type="string">
            <text:p>Пред-Vizplex</text:p>
          </table:table-cell>
          <table:table-cell office:value-type="string">
            <text:p>6 дюймов</text:p>
          </table:table-cell>
          <table:table-cell office:value-type="string">
            <text:p>wolf, txt,html</text:p>
          </table:table-cell>
          <table:table-cell office:value-type="string">
            <text:p>pdf,rtf и прочее — конверт-ть в wolf</text:p>
          </table:table-cell>
          <table:table-cell table:number-columns-repeated="1018"/>
        </table:table-row>
        <table:table-row table:style-name="ro1">
          <table:table-cell office:value-type="string">
            <text:p>Lbook v3*</text:p>
          </table:table-cell>
          <table:table-cell table:style-name="ce87" office:value-type="string">
            <text:p>11.2007-01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встр память 64Мб, SD-слот</text:p>
          </table:table-cell>
          <table:table-cell office:value-type="string">
            <text:p>ОЗУ 32Мб; вес — 230 грамм</text:p>
          </table:table-cell>
          <table:table-cell table:number-columns-repeated="1017"/>
        </table:table-row>
        <table:table-row table:style-name="ro1">
          <table:table-cell office:value-type="string">
            <text:p>Onyx Boox 60</text:p>
          </table:table-cell>
          <table:table-cell table:style-name="ce87" office:value-type="string">
            <text:p>11.2009-09.2010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ОЗУ 128Мб, проц 532Мгц, тачскрин ваком, вес — 298 грамм, вай-фай, браузер</text:p>
          </table:table-cell>
          <table:table-cell table:number-columns-repeated="1018"/>
        </table:table-row>
        <table:table-row table:style-name="ro1">
          <table:table-cell office:value-type="string">
            <text:p>Pocketbook 301**</text:p>
          </table:table-cell>
          <table:table-cell table:style-name="ce87" office:value-type="string">
            <text:p>11.2008-02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SD-cлот, проц. 200МГц, ОЗУ 32Мб</text:p>
          </table:table-cell>
          <table:table-cell office:value-type="string">
            <text:p>Вес — 175 грамм</text:p>
          </table:table-cell>
          <table:table-cell table:number-columns-repeated="1017"/>
        </table:table-row>
        <table:table-row table:style-name="ro1">
          <table:table-cell office:value-type="string">
            <text:p>Pocketbook 301+</text:p>
          </table:table-cell>
          <table:table-cell table:style-name="ce87" office:value-type="string">
            <text:p>03.2009-05.2011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fb2, txt, pdf, rtf и др.</text:p>
          </table:table-cell>
          <table:table-cell office:value-type="string">
            <text:p>ОЗУ 64Мб, проц 400МГц, вес 175 грамм</text:p>
          </table:table-cell>
          <table:table-cell office:value-type="string">
            <text:p>, плеер, словари</text:p>
          </table:table-cell>
          <table:table-cell table:number-columns-repeated="1017"/>
        </table:table-row>
        <table:table-row table:style-name="ro1">
          <table:table-cell office:value-type="string">
            <text:p>Pocketbook 360**</text:p>
          </table:table-cell>
          <table:table-cell table:style-name="ce87" office:value-type="string">
            <text:p>09.2009-05.2011</text:p>
          </table:table-cell>
          <table:table-cell office:value-type="string">
            <text:p>Vizplex</text:p>
          </table:table-cell>
          <table:table-cell office:value-type="string">
            <text:p>5 дюймов</text:p>
          </table:table-cell>
          <table:table-cell office:value-type="string">
            <text:p>fb2, txt, pdf, rtf и др.</text:p>
          </table:table-cell>
          <table:table-cell office:value-type="string">
            <text:p>ОЗУ 64Мб, проц 400МГц, словари, защитная крышка</text:p>
          </table:table-cell>
          <table:table-cell table:number-columns-repeated="1018"/>
        </table:table-row>
        <table:table-row table:style-name="ro1">
          <table:table-cell office:value-type="string">
            <text:p>Sony PRS-500</text:p>
          </table:table-cell>
          <table:table-cell table:style-name="ce87" office:value-type="string">
            <text:p>09.2006-08.2007</text:p>
          </table:table-cell>
          <table:table-cell office:value-type="string">
            <text:p>Пред-Vizplex</text:p>
          </table:table-cell>
          <table:table-cell office:value-type="string">
            <text:p>6 дюймов</text:p>
          </table:table-cell>
          <table:table-cell office:value-type="string">
            <text:p>txt,lrf,rtf,pdf,mp3,jpg</text:p>
          </table:table-cell>
          <table:table-cell office:value-type="string">
            <text:p>250 г., <text:s/>MS-слот, SD-cлот, встр 64 Мб</text:p>
          </table:table-cell>
          <table:table-cell table:number-columns-repeated="1018"/>
        </table:table-row>
        <table:table-row table:style-name="ro1">
          <table:table-cell office:value-type="string">
            <text:p>Sony PRS-505</text:p>
          </table:table-cell>
          <table:table-cell table:style-name="ce87" office:value-type="string">
            <text:p>10.2007-08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txt,lrf,rtf,pdf,mp3,jpg</text:p>
          </table:table-cell>
          <table:table-cell office:value-type="string">
            <text:p>встр память 256Мб, MS-слот, SD-cлот</text:p>
          </table:table-cell>
          <table:table-cell office:value-type="string">
            <text:p>250 грамм</text:p>
          </table:table-cell>
          <table:table-cell table:number-columns-repeated="1017"/>
        </table:table-row>
        <table:table-row table:style-name="ro1">
          <table:table-cell office:value-type="string">
            <text:p>Sony PRS-700</text:p>
          </table:table-cell>
          <table:table-cell table:style-name="ce87" office:value-type="string">
            <text:p>10.2008-08.2009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txt,lrf,rtf,pdf,mp3,jpg</text:p>
          </table:table-cell>
          <table:table-cell office:value-type="string">
            <text:p>встр память 512Мб, MS-cлот, SD-слот</text:p>
          </table:table-cell>
          <table:table-cell office:value-type="string">
            <text:p>тачскрин, подсветка, но экран — мутный; вес — 284 грамма</text:p>
          </table:table-cell>
          <table:table-cell table:number-columns-repeated="1017"/>
        </table:table-row>
        <table:table-row table:style-name="ro1">
          <table:table-cell office:value-type="string">
            <text:p>Sony PRS-300</text:p>
          </table:table-cell>
          <table:table-cell table:style-name="ce87" office:value-type="string">
            <text:p>09.2009-08.2010</text:p>
          </table:table-cell>
          <table:table-cell office:value-type="string">
            <text:p>Vizplex</text:p>
          </table:table-cell>
          <table:table-cell office:value-type="string">
            <text:p>5 дюймов</text:p>
          </table:table-cell>
          <table:table-cell office:value-type="string">
            <text:p>txt, lrf, rtf, epub, jpg</text:p>
          </table:table-cell>
          <table:table-cell office:value-type="string">
            <text:p>память 512Мб, металлический корпус</text:p>
          </table:table-cell>
          <table:table-cell table:number-columns-repeated="1018"/>
        </table:table-row>
        <table:table-row table:style-name="ro1">
          <table:table-cell office:value-type="string">
            <text:p>Sony PRS-600</text:p>
          </table:table-cell>
          <table:table-cell table:style-name="ce87" office:value-type="string">
            <text:p>09.2009-08.2010</text:p>
          </table:table-cell>
          <table:table-cell office:value-type="string">
            <text:p>Vizplex</text:p>
          </table:table-cell>
          <table:table-cell office:value-type="string">
            <text:p>6 дюймов</text:p>
          </table:table-cell>
          <table:table-cell office:value-type="string">
            <text:p>txt,lrf,epub,pdf,mp3,jpg, rtf</text:p>
          </table:table-cell>
          <table:table-cell office:value-type="string">
            <text:p>SD/MS-слоты, тачскрин резистивный</text:p>
          </table:table-cell>
          <table:table-cell table:number-columns-repeated="1018"/>
        </table:table-row>
        <table:table-row table:style-name="ro1">
          <table:table-cell office:value-type="string">
            <text:p>Sony PRS-900</text:p>
          </table:table-cell>
          <table:table-cell table:style-name="ce87" office:value-type="string">
            <text:p>09.2009-08.2010</text:p>
          </table:table-cell>
          <table:table-cell office:value-type="string">
            <text:p>Vizplex</text:p>
          </table:table-cell>
          <table:table-cell office:value-type="string">
            <text:p>7 дюймов</text:p>
          </table:table-cell>
          <table:table-cell office:value-type="string">
            <text:p>txt,lrf,eoub,pdf,mp3,jpg, rtf</text:p>
          </table:table-cell>
          <table:table-cell office:value-type="string">
            <text:p>SD/MS-слоты, тачскрин резистивный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table:number-columns-spanned="5" table:number-rows-spanned="1">
            <text:p>Экран пред-Vizplex более серый и менее контрастный, чем Vizplex</text:p>
          </table:table-cell>
          <table:covered-table-cell table:number-columns-repeated="4" table:style-name="ce46"/>
          <table:table-cell table:number-columns-repeated="1019"/>
        </table:table-row>
        <table:table-row table:style-name="ro1">
          <table:table-cell/>
          <table:table-cell office:value-type="string">
            <text:p>* - первая версия, без ext <text:s/>и +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* - первая версия, без +</text:p>
          </table:table-cell>
          <table:table-cell table:number-columns-repeated="1022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7" table:base-cell-address="$'Как пользоваться'.$A$1" table:cell-range-address="$'Все вместе'.$A$1:.$AE$1"/>
        <table:named-range table:name="Excel_BuiltIn__FilterDatabase_2" table:base-cell-address="$'Как пользоваться'.$A$1" table:cell-range-address="$'Общая информ-я'.$A$1:.$X$36"/>
        <table:named-range table:name="Excel_BuiltIn__FilterDatabase_3" table:base-cell-address="$'Как пользоваться'.$A$1" table:cell-range-address="$Чтение.$A$1:.$L$1"/>
      </table:named-expressions>
      <table:database-ranges>
        <table:database-range table:name="Excel_BuiltIn__FilterDatabase_2" table:target-range-address="'Общая информ-я'.A1:'Общая информ-я'.X36" table:display-filter-buttons="true"/>
        <table:database-range table:name="Excel_BuiltIn__FilterDatabase_3" table:target-range-address="Чтение.A1:Чтение.L1" table:display-filter-buttons="true"/>
        <table:database-range table:name="Excel_BuiltIn__FilterDatabase_7" table:target-range-address="'Все вместе'.A1:'Все вместе'.A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24.02.2013</text:date>, <text:time>14:2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к_20_пользоваться" style:display-name="PageStyle_Как пользоватьс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ая_20_информ-я" style:display-name="PageStyle_Общая информ-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Чтение" style:display-name="PageStyle_Чт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Цены" style:display-name="PageStyle_Цены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бзоры" style:display-name="PageStyle_Обзоры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_20_фирмах" style:display-name="PageStyle_О фирма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се_20_вместе" style:display-name="PageStyle_Все вмест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винки" style:display-name="PageStyle_Новинки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стория" style:display-name="PageStyle_История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митрий</meta:initial-creator>
    <meta:creation-date>2010-05-11T13:08:15</meta:creation-date>
    <dc:date>2013-02-24T14:22:32</dc:date>
    <meta:editing-cycles>238</meta:editing-cycles>
    <meta:editing-duration>PT175H41M39S</meta:editing-duration>
    <meta:generator>NeoOffice/3.0.2$Unix OpenOffice.org_project/Patch 0</meta:generator>
    <meta:document-statistic meta:table-count="9" meta:cell-count="5264" meta:object-count="0"/>
  </office:meta>
</office:document-meta>
</file>